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Bold1" svg:font-family="'Times New Roman,Bold'" style:font-family-generic="system" style:font-pitch="variable"/>
  </office:font-face-decls>
  <office:automatic-styles>
    <style:style style:name="Table1" style:family="table">
      <style:table-properties style:width="1.5715in" fo:margin-left="5.0007in" fo:margin-top="0in" fo:margin-bottom="0in" table:align="left" style:writing-mode="lr-tb"/>
    </style:style>
    <style:style style:name="Table1.A" style:family="table-column">
      <style:table-column-properties style:column-width="1.5715in"/>
    </style:style>
    <style:style style:name="Table1.1" style:family="table-row">
      <style:table-row-properties style:min-row-height="0.3431in"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Header">
      <style:paragraph-properties fo:text-align="end" style:justify-single-word="false"/>
    </style:style>
    <style:style style:name="P2" style:family="paragraph" style:parent-style-name="Standard">
      <style:paragraph-properties fo:margin-top="0in" fo:margin-bottom="0in" fo:line-height="100%" fo:text-align="end" style:justify-single-word="false"/>
      <style:text-properties style:font-name="Times New Roman" fo:font-size="14pt" style:font-name-asian="Times New Roman1" style:font-size-asian="14pt" style:font-name-complex="Times New Roman1" style:font-size-complex="14pt" style:language-complex="lv" style:country-complex="LV"/>
    </style:style>
    <style:style style:name="P3" style:family="paragraph" style:parent-style-name="Standard">
      <style:paragraph-properties fo:margin-top="0in" fo:margin-bottom="0in" fo:line-height="100%" fo:text-align="end" style:justify-single-word="false"/>
      <style:text-properties style:font-name="Times New Roman" fo:font-size="14pt" fo:font-weight="bold" style:font-name-asian="Times New Roman1" style:font-size-asian="14pt" style:font-weight-asian="bold" style:font-name-complex="Times New Roman1" style:font-size-complex="14pt" style:language-complex="lv" style:country-complex="LV"/>
    </style:style>
    <style:style style:name="P4" style:family="paragraph" style:parent-style-name="Standard">
      <style:paragraph-properties fo:margin-top="0in" fo:margin-bottom="0in" fo:line-height="100%" fo:text-align="center" style:justify-single-word="false"/>
      <style:text-properties style:font-name="Times New Roman" fo:font-size="14pt" fo:font-weight="bold" style:font-name-asian="Times New Roman1" style:font-size-asian="14pt" style:font-weight-asian="bold" style:font-name-complex="Times New Roman1" style:font-size-complex="14pt" style:language-complex="lv" style:country-complex="LV"/>
    </style:style>
    <style:style style:name="P5" style:family="paragraph" style:parent-style-name="Standard">
      <style:paragraph-properties fo:margin-top="0in" fo:margin-bottom="0in" fo:line-height="100%" fo:text-align="center" style:justify-single-word="false"/>
      <style:text-properties style:font-name="Times New Roman" fo:font-size="12pt" fo:font-weight="bold" style:font-name-asian="Times New Roman,Bold1" style:font-size-asian="12pt" style:font-weight-asian="bold" style:font-name-complex="Times New Roman,Bold1" style:font-size-complex="12pt" style:language-complex="lv" style:country-complex="LV"/>
    </style:style>
    <style:style style:name="P6" style:family="paragraph" style:parent-style-name="Standard">
      <style:paragraph-properties fo:margin-top="0in" fo:margin-bottom="0in" fo:line-height="100%"/>
      <style:text-properties style:font-name="Times New Roman" fo:font-size="12pt" style:font-name-asian="Times New Roman1" style:font-size-asian="12pt" style:font-name-complex="Times New Roman1" style:font-size-complex="12pt" style:language-complex="lv" style:country-complex="LV"/>
    </style:style>
    <style:style style:name="P7" style:family="paragraph" style:parent-style-name="Standard">
      <style:paragraph-properties fo:margin-top="0in" fo:margin-bottom="0in" fo:line-height="100%" fo:text-align="center" style:justify-single-word="false"/>
      <style:text-properties style:font-name="Times New Roman" fo:font-size="12pt" style:font-name-asian="Times New Roman1" style:font-size-asian="12pt" style:font-name-complex="Times New Roman1" style:font-size-complex="12pt" style:language-complex="lv" style:country-complex="LV"/>
    </style:style>
    <style:style style:name="P8" style:family="paragraph" style:parent-style-name="Standard">
      <style:paragraph-properties fo:margin-top="0in" fo:margin-bottom="0in" fo:line-height="100%" fo:text-align="justify" style:justify-single-word="false"/>
      <style:text-properties style:font-name="Times New Roman" fo:font-size="12pt" style:font-name-asian="Times New Roman1" style:font-size-asian="12pt" style:font-name-complex="Times New Roman1" style:font-size-complex="12pt" style:language-complex="lv" style:country-complex="LV"/>
    </style:style>
    <style:style style:name="P9" style:family="paragraph" style:parent-style-name="Standard">
      <style:paragraph-properties fo:margin-top="0in" fo:margin-bottom="0in" fo:line-height="100%" fo:text-align="end"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Bold1" style:font-size-complex="12pt" style:font-weight-complex="bold"/>
    </style:style>
    <style:style style:name="P10" style:family="paragraph" style:parent-style-name="Standard">
      <style:paragraph-properties fo:margin-top="0in" fo:margin-bottom="0in" fo:line-height="100%"/>
      <style:text-properties style:font-name="Times New Roman" fo:font-size="12pt" style:font-size-asian="12pt" style:font-name-complex="Times New Roman1" style:font-size-complex="12pt"/>
    </style:style>
    <style:style style:name="P11"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margin-top="0in" fo:margin-bottom="0in" fo:line-height="100%"/>
      <style:text-properties style:font-name="Times New Roman" fo:font-size="12pt" style:font-size-asian="12pt" style:font-size-complex="12pt"/>
    </style:style>
    <style:style style:name="P13"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style>
    <style:style style:name="P14" style:family="paragraph" style:parent-style-name="Standard" style:master-page-name="Standard">
      <style:paragraph-properties fo:margin-top="0in" fo:margin-bottom="0in" fo:line-height="100%" fo:text-align="end" style:justify-single-word="false" style:page-number="auto"/>
      <style:text-properties style:font-name="Times New Roman" fo:font-size="12pt" style:font-name-asian="Times New Roman1" style:font-size-asian="12pt" style:font-name-complex="Times New Roman1" style:font-size-complex="12pt" style:language-complex="lv" style:country-complex="LV"/>
    </style:style>
    <style:style style:name="T1" style:family="text">
      <style:text-properties style:font-name="Times New Roman" fo:font-size="14pt" style:font-name-asian="Times New Roman1" style:font-size-asian="14pt" style:font-name-complex="Times New Roman1" style:font-size-complex="14pt" style:language-complex="lv" style:country-complex="LV"/>
    </style:style>
    <style:style style:name="T2" style:family="text">
      <style:text-properties fo:font-size="14pt" style:font-name-asian="Times New Roman1" style:font-size-asian="14pt" style:font-name-complex="Times New Roman1" style:font-size-complex="14pt" style:language-complex="lv" style:country-complex="LV"/>
    </style:style>
    <style:style style:name="T3" style:family="text">
      <style:text-properties style:font-name-asian="Times New Roman1" style:font-name-complex="Times New Roman1" style:language-complex="lv" style:country-complex="LV"/>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001088_139451</text:p>
      <text:p text:style-name="P5">INTELEKTUĀLĀ ĪPAŠUMA TIESĪBU TIESA</text:p>
      <text:p text:style-name="P7">Ogorodnij proezd 5, 2. ēka, Maskava, 127254</text:p>
      <text:p text:style-name="P7">http://ipc.arbitr.ru</text:p>
      <text:p text:style-name="P5"/>
      <text:p text:style-name="P5">SPRIEDUMS</text:p>
      <table:table table:name="Table1" table:style-name="Table1">
        <table:table-column table:style-name="Table1.A"/>
        <table:table-row table:style-name="Table1.1">
          <table:table-cell table:style-name="Table1.A1" office:value-type="string">
            <text:p text:style-name="P5"/>
          </table:table-cell>
        </table:table-row>
      </table:table>
      <text:p text:style-name="P9"/>
      <text:p text:style-name="P6">Maskava</text:p>
      <text:p text:style-name="P6">2018. gada 28. aprīlī, <text:tab/><text:tab/><text:tab/><text:tab/><text:tab/><text:tab/>Lietā Nr. SIP-186/2017</text:p>
      <text:p text:style-name="P6">Sprieduma rezolutīvā daļa pasludināta 2018. gada 23. aprīlī</text:p>
      <text:p text:style-name="P6">Pilns sprieduma teksts sagatavots 2018. gada 28. aprīlī</text:p>
      <text:p text:style-name="P6">Intelektuālā īpašuma Tiesas Prezidijs šādā sastāvā:</text:p>
      <text:p text:style-name="P6">prezidējošais tiesnesis - Intelektuālā īpašuma tiesas priekšsēdētāja Novoselova L.A.;</text:p>
      <text:p text:style-name="P6">Prezidija locekļi: Daņilova G.Ju., Korneeva V.A., Himicheva V.A. -</text:p>
      <text:p text:style-name="P8">tiesas sēdē izskatīja sabiedrības ar ierobežotu atbildību “KINOMANIA.TV” (projezd 1-ij Magistralnij, d. 11, str.1, Maskava, 123290, OGRN <text:s/>1067746306506) un ārvalstnieka - individuālā komersanta Vedernikova Konstantīna (IK Detskij Telekanal Multimania Ltd) (Zolitūdes iela 21 а, Rīga, LV-1029, Latvija) kasācijas sūdzības par Intelektuālo tiesību tiesas 12.12.2017 spriedumu lietā Nr. SIP-186/2017 (tiesneši - Paškova E.J., Golofajevs V.V., Rogožins S.P.) par ārvalstnieka <text:s/>- individuālā komersanta Vedernikova Konstantina (IK Detskij Telekanal Multimania Ltd) prasību pret sabiedrību ar ierobežotu atbildību “KINOMANIA.TV” par pakalpojumu zīmes pirmstermiņa tiesību aizsardzības izbeigšanu atbilstoši Krievijas Federācijas reģistrācijas apliecībai Nr. 422874 daļā,attiecībā uz zīmes reģistrāciju <text:s/>pakalpojumu daļai Starptautiskās preču un pakalpojumu klasifikācijas 35., 38. un 41. klasē, kuriem tā ir reģistrēta, sakarā ar tās neizmantošanu.</text:p>
      <text:p text:style-name="P8">Dalībai lietā kā trešā persona bez patstāvīgiem prasījumiem attiecībā uz strīda priekšmetu tiek pieaicināts Federālais intelektuālā īpašuma dienests (Berezhkovskaya nab. 30, korp. 1, Maskava, 123995, OGRN 1047730015200).</text:p>
      <text:p text:style-name="P10"/>
      <text:p text:style-name="P6">Tiesas sēdē piedalījās:</text:p>
      <text:p text:style-name="P6">individuālais komersants Konstantīns Vedernikovs (IK Detskij </text:p>
      <text:p text:style-name="P6"><text:s/>Telekanal Multimania Ltd)-personīgi (pase);</text:p>
      <text:p text:style-name="P6">sabiedrība ar ierobežotu atbildību <text:s/>"KINOMANIA.TV"- Boikovs A.J. (ar 24.02.2017 pilnvaru), Alfejeva J. (ar 01.03.2018 pilnvaru).</text:p>
      <text:p text:style-name="P6"/>
      <text:p text:style-name="P6">Intelektuālā īpašuma Tiesas Prezidijs</text:p>
      <text:p text:style-name="P7">KONSTATĒJA:</text:p>
      <text:p text:style-name="P13"><text:span text:style-name="T3">ārvalstnieks - individuālais komersants Konstantīns Vedernikovs (IK Detskij Telekanal Multimania Ltd) (turpmāk - komersants) </text:span><text:bookmark-start text:name="_GoBack"/><text:span text:style-name="T3">ir vērsies Intelektuālā īpašuma tiesā ar prasības pieteikumu </text:span><text:bookmark-end text:name="_GoBack"/><text:span text:style-name="T3">pret sabiedrību ar ierobežotu atbildību </text:span><text:span text:style-name="T3">"KINOMANIA.TV" (turpmāk - sabiedrība "KINOMANIA.TV") par pakalpojumu zīmes pirmstermiņa tiesību aizsardzības izbeigšanu atbilstoši Krievijas Federācijas reģistrācijas apliecībai Nr. 422874 attiecībā uz zīmes reģistrāciju pakalpojumiem Starptautiskās preču un pakalpojumu klasifikācijas (turpmāk <text:s/>- MKTU) 35., 38. un 41. klasē, kuriem tā ir reģistrēta, sakarā ar tās neizmantošanu.</text:span></text:p>
      <text:p text:style-name="P8">Saskaņā ar Krievijas Federācijas Arbitrāža procesa kodeksa 51. pantu lietā <text:s/>kā trešā persona bez patstāvīgiem prasījumiem attiecībā uz strīda priekšmetu tiek pieaicināts Federālais intelektuālā īpašuma dienests (Rospatent).</text:p>
      <text:p text:style-name="P8">Ar Intelektuālā īpašuma tiesas 27.10.2017 pieņemto blakuslēmumu, pamatojoties uz Krievijas Federācijas Arbitrāžas procesa kodeksa 49. pantu pieņemts prasības priekšmeta precizējums, <text:soft-page-break/>saskaņā ar ko komersants lūdza pirms termiņa izbeigt pakalpojumu zīmes aizsardzību atbilstoši Krievijas Federācijas reģistrācijas apliecībai Nr. 422874 attiecībā uz:</text:p>
      <text:p text:style-name="P11"/>
      <text:p text:style-name="P8">MKTU 35. klases pakalpojumiem: “reklāma, reklāmas plānošanas, izgatavošanas un izvietošanas pakalpojumi, reklāmas laika noma visu veidu plašsaziņas līdzekļos, reklāma televīzijā; preču izvietošana (trešo personu labā)”;</text:p>
      <text:p text:style-name="P8">MKTU 38. klases pakalpojumiem: “televīzijas apraide; kabeļtelevīzijas apraide; informācijas izplatīšanas pakalpojumi; informācijas izplatīšana datortīklos”;</text:p>
      <text:p text:style-name="P8">MKTU 41. klases pakalpojumi: “izklaidējošu konkursu organizēšana; interaktīvu spēļu nodrošināšana (izmantojot datoru tīklu); izklaidējošas televīzijas pārraides; filmēšanas pakalpojumi; videoierakstu montāža; televīzijas programmu montāža; televīzijas programmu sagatavošana (montāža)”.</text:p>
      <text:p text:style-name="P10"/>
      <text:p text:style-name="P6">Ar Intelektuālā īpašuma tiesas 12.12.2017 spriedumu prasība apmierināta daļēji:</text:p>
      <text:p text:style-name="P8">pirms termiņa izbeigta pakalpojumu zīmes aizsardzība atbilstoši Krievijas Federācijas reģistrācijas apliecībai Nr. 422874 attiecībā uz MKTU 35. klases pakalpojumiem “reklāma; reklāmas plānošanas, izgatavošanas un izvietošanas pakalpojumi; reklāmas laika iznomāšana visos masu mediju veidos; televīzijas reklāma; preču izvietošana (trešo personu labā), MKTU 38. klases pakalpojumiem “informācijas izplatīšanas pakalpojumi; informācijas izplatīšana datoru tīklos”, MKTU 41. klases pakalpojumiem “izklaidējošu konkursu organizēšana; interaktīvu spēļu nodrošināšana (izmantojot datoru tīklu); izklaidējošas televīzijas pārraides; filmēšanas pakalpojumi; videoierakstu montāža; televīzijas programmu montāža; televīzijas programmu sagatavošana (montāža)” sakarā ar tās neizmantošanu; </text:p>
      <text:p text:style-name="P6">pārējos prasījumu apmierināšanu atteikta.</text:p>
      <text:p text:style-name="P10"/>
      <text:p text:style-name="P8">Intelektuālā īpašuma tiesas prezidijam iesniegtajā kasācijas sūdzībā sabiedrība "KINOMANIA.TV", atsaucoties uz 12.12.2017 tiesas spriedumā ietverto tiesas secinājumu neatbilstību konstatētajiem apstākļiem un lietā esošajiem pierādījumiem, lūdz minēto tiesas nolēmumu atcelt pilnībā (nenorādot kasācijas sūdzības tekstā savus apsvērumus, kas paustu nepiekrišanu tai sprieduma rezolutīvās daļas sadaļai, ar kuru ir atteikts apmierināt prasījumus) un pieņemt jaunu tiesas nolēmumu, ar kuru būtu atteikts apmierināt prasījumus. </text:p>
      <text:p text:style-name="P10"/>
      <text:p text:style-name="P8">Kasācijas sūdzībā ietverto argumentu pamatojumā sabiedrība "KINOMANIA.TV" atsaucas uz kļūdainu pirmās instances tiesas secinājumu par komersanta ieinteresētību tajā, lai pirms termiņa tiktu izbeigta strīdīgās pakalpojumu zīmes tiesiskā aizsardzība attiecībā uz prasības pieteikumā norādītajiem pakalpojumiem (ņemot vērā precizējumus, kas pieņemti ar Intelektuālo tiesību tiesas 27.10.2017 blakuslēmumu).</text:p>
      <text:p text:style-name="P8">Sabiedrība "KINOMANIA.TV" uzskata, ka komersantam kā ārvalstniekam nav tiesību veikt komercdarbību Krievijas Federācijas teritorijā.</text:p>
      <text:p text:style-name="P8">Turklāt sabiedrība "KINOMANIA.TV" norāda, ka komersanta lietas materiālos iesniegtie pierādījumi, ka viņš ir domēnu īpašnieks, un citi dokumenti saistībā ar komersanta darbību, neattiecas uz darbību Krievijas Federācijas teritorijā.</text:p>
      <text:p text:style-name="P8">Pie tam sabiedrība "KINOMANIA.TV" kasācijas sūdzībā vērš uzmanību uz to apstākli, ka komersanta apgrozījums visā pēcreģistrācijas periodā ir vienāds ar nulli.</text:p>
      <text:p text:style-name="P8">Sabiedrība "KINOMANIA.TV" uzskata, ka 01.11.2017 kopdarbības līguma , kurš noslēgts starp komersantu un sabiedrību ar ierobežotu atbildību «Teledistribjucija» (turpmāk - sabiedrība «Teledistribjucija») (turpmāk 01.11.2017 līgums), priekšmets ir ar likumu aizliegta darbība, jo darbība, kas vērsta uz tāda televīzijas kanāla izplatīšanu, kura radītājs ir ārvalstnieks, ir aizliegta ar Krievijas Federācijas 27.12.1991 likuma Nr. 2124-1 “Par plašsaziņas līdzekļiem” (turpmāk - Likums par plašsaziņas līdzekļiem), turklāt, šādas darbība rada negodīgu konkurenci, jo pārkāpj sabiedrības “KINOMANIA.TV» tiesības uz apstrīdēto pakalpojumu zīmi.</text:p>
      <text:p text:style-name="P8"><text:soft-page-break/>Komersanta interesi par tāda televīzijas kanāla izplatīšanu Krievijas Federācijas teritorijā, kura nosaukums ir līdzīgs sabiedrības “KINOMANIA.TV" televīzijas kanāla nosaukumam, šī sabiedrība uzskata par pretlikumīgu un uzskata, ka šāda veida darbība nevar būt par tiesiskas aizsardzības priekšmetu.</text:p>
      <text:p text:style-name="P8">Tostarp kasācijas sūdzībā sabiedrība "KINOMANIA.TV" norāda, ka 01.11.2017 līgumā ir acīmredzamas fiktīva darījuma pazīmes, kas attiecas gan uz minētā līguma saturu un noformējumu, gan tā izpildes neiespējamību, jo komersanta rīcībā nav nepieciešamo līdzekļu un resursu.</text:p>
      <text:p text:style-name="P8">Kasācijas sūdzībā "KINOMANIA.TV" uzsver, ka komersanta vēršanās tiesā ar prasību šajā lietā ir apzināti nelabticīga.</text:p>
      <text:p text:style-name="P6"><text:s/>Sabiedrība "KINOMANIA.TV" uzskata, ka pirmās instances tiesa kļūdaini noraidīja šo argumentu, <text:s/>aprobežojoties ar norādi par labticīguma prezumpciju, un nepilnīgi vērtējot lietas materiālos pieejamo informāciju.</text:p>
      <text:p text:style-name="P6">Sabiedrība "KINOMANIA.TV" uzskata, ka no lietas materiāliem to kopumā var secināt, ka komersants šo prasību ir iesniedzis «principā neesošu tiesību un principā prettiesisku interešu aizsardzībai (“fiktīva prasība”)”.</text:p>
      <text:p text:style-name="P6">Cita starpā kasācijas sūdzībā sabiedrība "KINOMANIA.TV" norāda, ka ir pierādīta pakalpojumu zīmes atbilstoši Krievijas Federācijas reģistrācijas apliecībai Nr. 422874 ar vārdisku elementu “MULTIMANIA” izmantošana civiltiesiskajā apgrozībā, ko īstenojis gan pats tiesību īpašnieks, gan citas personas tā kontrolē.</text:p>
      <text:p text:style-name="P12"><text:span text:style-name="T3">Atsaucoties uz 13.03.2006 Federālā likuma Nr.38-FZ “Par reklāmu” (turpmāk - Reklāmas likums), sabiedrība “KINOMANIA.TV” uzskata, ka pirmās instances </text:span><text:span text:style-name="T3">tiesa ir izdarījusi kļūdainu secinājumu par MKTU 35. klasē uzskaitīto pakalpojumu sniegšanu citām personām, jo, kā norādīts tiesas spriedumā, šo pakalpojumu būtība ir trešo personu preču un pakalpojumu izvietošana, informācijas sniegšana patērētājiem par šādām precēm, to reklāmu.</text:span></text:p>
      <text:p text:style-name="P6">Komersants Intelektuālā īpašuma tiesas prezidijam iesniegtajā kasācijas sūdzībā lūdz atcelt 12.12.2017 spriedumu daļā par atteikumu pirms termiņa izbeigt tiesisko aizsardzību pakalpojumu zīmei atbilstoši Krievijas Federācijas reģistrācijas apliecībai Nr. 422874 attiecībā uz MKTU 38. klases pakalpojumiem “televīzijas apraide” un “kabeļtelevīzijas apraide”, šajā daļā pieņemt jaunu nolēmumu par prasījumu apmierināšanu.</text:p>
      <text:p text:style-name="P6">Komersants uzskata, ka tiesa kļūdaini atzinusi par pierādītu apstrīdētās pakalpojumu zīmes izmantošanu, ko veikusi sabiedrība "KINOMANIA.TV" attiecībā uz MKTU 38. klases pakalpojumiem “televīzijas apraide” un “kabeļtelevīzijas apraide”.</text:p>
      <text:p text:style-name="P8">Kā norāda komersants savā kasācijas sūdzībā, pirmās instances tiesa, izskatot šo lietu, nav piemērojusi Likuma par plašsaziņas līdzekļiem 19. pantu, nav ņemti vērā un novērtēti pierādījumi tam, ka sabiedrības "KINOMANIA.TV" darbību kontrolē citas valsts pilsonis Birins Sergejs.</text:p>
      <text:p text:style-name="P8">Komersants uzskata, ka pirmās instances tiesai nav bijis pamatojuma, lai pieļautu pārstāvja Boikova A.J. dalību tiesas sēdēs, jo personai, kas izdevusi Boikovam A.J. pilnvarojumu, nav sabiedrības "KINOMANIA.TV" ģenerāldirektora pilnvaru.</text:p>
      <text:p text:style-name="P8">Turklāt, kā norāda komersants kasācijas sūdzībā, pirmās instances tiesa nav piemērojusi Likuma par masu medijiem 19. pantu un nav konstatējusi, ka MKTU 38. klases pakalpojumus “televīzijas apraide” un “kabeļtelevīzijas apraide” <text:s/>sabiedrība "KINOMANIA.TV" ir iekļāvusi civiltiesiskajā apgrozībā pretlikumīgi.</text:p>
      <text:p text:style-name="P8">Saistībā ar pirmās instances tiesas secinājumiem par to, ka MKTU 38. klases pakalpojumus “televīzijas apraide” un “kabeļtelevīzijas apraide” <text:s/>civiltiesiskajā apgrozībā ieviesa sabiedrība ar ierobežotu atbildību “Interkomtel Sever” (turpmāk - sabiedrība “Interkomtel Sever”), sabiedrība ar ierobežotu atbildību “Studija kabelnogo televidenija “KLOT” (turpmāk - sabiedrība “Studija kabelnogo televidenija “KLOT”), publiskā akciju sabiedrība “Mobilnije TeleSystemi” (turpmāk <text:s/>- sabiedrība “Mobilnije TeleSystemi”) un sabiedrība ar ierobežotu atbildību “Region-Telekom” (turpmāk - sabiedrība “Region-Telekom”), kuras ir kabeļtelevīzijas operatori, komersants kasācijas sūdzībā norāda sekojošo.</text:p>
      <text:p text:style-name="P10"><text:soft-page-break/></text:p>
      <text:p text:style-name="P6">Komersants uzskata, ka pirmās instances tiesa nav pārbaudījusi, vai minētās sabiedrības pašas veic televīzijas apraidi un piegādā abonentiem televīzijas signālu, izmantojot strīdīgo pakalpojumu zīmi.</text:p>
      <text:p text:style-name="P6"><text:s/>Turklāt MKTU 38. klases pakalpojumu patērētāji ir nevis kabeļtelevīzijas operatori, bet gan televīzijas skatītāji.</text:p>
      <text:p text:style-name="P6"><text:s/>Komersants uzskata, ka sabiedrība "KINOMANIA.TV" nav iesniegusi lietas materiālos pierādījumus tam, ka tiešie pakalpojuma patērētāji - televīzijas skatītāji - redz ekrānos strīdīgo pakalpojumu zīmi.</text:p>
      <text:p text:style-name="P12"><text:span text:style-name="T3">Kā norāda komersants, sabiedrībai “Interkomtel Sever”, sabiedrībai “Studija kabelnogo televidenija “KLOT””, sabiedrībai “Mobilnije TeleSistemi” un </text:span><text:span text:style-name="T3">sabiedrībai “Region-Telekom” nav televīzijas apraides licenču, tās tikai sniedz sakaru pakalpojumus gala abonentiem.</text:span></text:p>
      <text:p text:style-name="P6">Piedevām kasācijas sūdzībā norāda, ka <text:s/>sabiedrība "KINOMANIA.TV" ir noslēgusi ar iepriekš minētajām personām līgumus par licences piešķiršanu tikai apraidei kabeļu tīklos, lai gan apraide var būt gan ēterā, kabeļu tīklos un ar satelīta starpniecību.</text:p>
      <text:p text:style-name="P6"><text:s/>Vienlaikus sabiedrība "KINOMANIA.TV" neveic nedz ētera apraidi, nedz satelītapraidi, sakarā ar ko, komersanta ieskatā, <text:s/>pakalpojumu zīmes aizsardzība atbilstoši Krievijas Federācijas reģistrācijas apliecībai Nr. 422874 izbeidzama attiecībā uz MKTU 38. klases pakalpojumu “televīzijas apraide” un atstājama spēkā tikai attiecībā uz MKTU 38. klases pakalpojumu “kabeļtelevīzijas apraide”.</text:p>
      <text:p text:style-name="P6">Atbildē uz sabiedrības "KINOMANIA.TV" kasācijas sūdzību komersants iebilst pret tajā ietvertajiem apsvērumiem, uzskatot, ka tie ir vērsti uz pierādījumu un lietā konstatēto faktisko apstākļu pārvērtēšanu. </text:p>
      <text:p text:style-name="P6">Sabiedrība "KINOMANIA.TV" atbildē uz komersanta kasācijas sūdzību iebilst pret tajā iekļautajiem apsvērumiem, atsaucoties uz to nepamatotību.</text:p>
      <text:p text:style-name="P6">Intelektuālo tiesību tiesas prezidija saņemtie komersanta iebildumi uz sabiedrības "KINOMANIA.TV" atbildi uz kasācijas sūdzību ir atdodami atpakaļ iesniedzējam, jo netika nosūtīti lietā iesaistītajām personām.Intelektuālo tiesību tiesas prezidijam adresētie papildus dokumenti (Federālā sakaru jomas uzraudzības dienesta vēstules 22.01.2018 Nr. 04-7598 un 06.04.2018 Nr. 04-30885) nevar tikt pievienoti lietas materiāliem, jo to iesniegšana Intelektuālā īpašuma tiesas prezidijam kā kasācijas instances tiesai neatbilst Krievijas Federācijas Arbitrāžas procesa kodeksa 35. nodaļai.</text:p>
      <text:p text:style-name="P6"><text:s/>Šie dokumenti arī atdodami atpakaļ komersantam.</text:p>
      <text:p text:style-name="P6">Vienlaikus ņemot vērā to, ka atbildi uz sabiedrības "KINOMANIA.TV" kasācijas sūdzību un papildus dokumentus komersants ir iesniedzis izmantojot sistēmu “Moi arbitr” elektroniskā veidā, atbilstoši Krievijas Federācijas Augstākās Tiesas 26.12.2017 Plēnuma lēmumam Nr. 57 “Par dažiem likumdošanas, kas reglamentē elektronisko dokumentu izmantošanu vispārējās jurisdikcijas un arbitrāžas tiesās, piemērošanas jautājumiem” dokumenti netiek atdoti atpakaļ papīra formā.</text:p>
      <text:p text:style-name="P6">Ar Intelektuālo tiesību tiesas prezidija 12.03.2018 lēmumu Intelektuālo tiesību tiesas prezidija sēde ir atlikta uz 23.04.2018 sakarā ar otras kasācijas sūdzības saņemšanu šajā lietā.</text:p>
      <text:p text:style-name="P6">Pēc tiesas sēdes atlikšanas kasācijas sūdzību izskatīšana notiek no paša sākuma.</text:p>
      <text:p text:style-name="P8">Rospatent, kam pienācīgā kārtā bija paziņots par <text:s/>tiesas <text:s/>sēdes laiku un vietu, tai skaitā nosūtot tam lēmumu par kasācijas sūdzību pieņemšanu izskatīšanai, lēmuma par tiesas sēdes atlikšanu kopijas, kā <text:s/>arī izvietojot Intelektuālo tiesību tiesas oficiālajā mājas lapā http://ipc.arbitr.ru publisku paziņojumu, savus pārstāvjus uz kasācijas instances <text:s/>tiesu nav nosūtītjis, kas <text:s/>saskaņā ar Krievijas Federācijas Arbitrāžas procesa kodeksa 284. panta 3. daļu nav šķērslis izskatīt kasācijas sūdzības tam klāt neesot.</text:p>
      <text:p text:style-name="P8">Pārsūdzētā tiesas akta likumību Intelektuālā īpašuma tiesas prezidijs ir pārbaudījis Krievijas Federācijas Arbitrāžas procesa kodeksa 284. un 286. pantos paredzētajā kārtībā.</text:p>
      <text:p text:style-name="P8">Kā izriet no lietas materiāliem, un to ir konstatējusi pirmās instances tiesa, sabiedrība “KINOMANIA.TV” ir pakalpojumu zīmes “MULTIMANIA” tiesību īpašnieks atbilstoši <text:soft-page-break/>Krievijas Federācijas reģistrācijas apliecībai Nr. 422874 ar prioritāti no 25.05.2009, kas reģistrēta 16.11.2010 attiecībā uz <text:s/>MKTU 35. klases pakalpojumiem (reklāma, reklāmas plānošanas, izveides un izvietošanas pakalpojumi, reklāmas materiālu noma, reklāmas laika noma visu veidu masu medijos, reklāma televīzijā; preču izvietošana (trešo personu labā); darījumu pārvaldīšana; preču iepirkumu organizācija, konsultāciju pakalpojumi uzņēmējdarbības sfērā), MKTU 38. klasi (televīzijas apraide, kabeļtelevīzijas apraide, informācijas izplatīšanas pakalpojumi; informācijas izplatīšana datoru tīklos; informācijas aģentūru pakalpojumi, ekspres-sludinājumu pārraide) un MKTU 41. klasi (izglītības un audzināšanas pakalpojumi; apmācība; izklaidējošu konkursu organizācija; lietišķu tikšanos organizācija, videokonferenču organizācija un rīkošana; kongresu, konferenču, prezentāciju organizācija un rīkošana; koncerti; interaktīvu spēļu nodrošināšana ( izmantojot datoru tīklus); izpriecu organizācija; atpūtas organizācija; masu izklaides pasākumu rīkošana; izklaidējoši televīzijas raidījumi; kinozāļu pakalpojumi; izpriecas; svētku saietu rīkošana; šovu programmas; izrāžu rīkošana (impresario pakalpojumi); teātra izrādes; loteriju rīkošana; videofilmu noma; animācijas filmu noma; kinofilmu noma; audio un video filmu (ierakstu) līzinga un nomas pakalpojumi; sporta sacensību hronometrāža; dublāžas pakalpojumi; video filmēšana; kinostudijas; videoierakstu montēšana; televīzijas programmu montēšana; videofilmu ražošana (producēšana); kinofilmu ražošana; animācijas filmu ražošana; subtitru izgatavošana; scenāriju rakstīšanas pakalpojumi; <text:s/>elektronisku interaktīvu publikāciju nodrošināšana (nelejuplādējamu); digitālā attēla formēšana; fotoreportāžas; fotografēšana; informācija par izglītības un audzināšanas jautājumiem; informācija par atpūtas jautājumiem; ziņu dienests. <text:s/></text:p>
      <text:p text:style-name="P8">Komersants, uzskatot sevi par ieinteresētu personu un uzskatot, ka pakalpojumu zīmes atbilstoši Krievijas Federācijas reģistrācijas apliecībai Nr. 422874 tiesību īpašnieks to attiecībā uz daļu pakalpojumu, attiecībā uz kuriem tā ir reģistrēta, (ņemot vērā prasījumu precizējumu ar Intelektuālo tiesību tiesas 27.10.2017 blakuslēmumu) neizmanto pēdējo trīs gadu laikā, vērsās tiesā ar pieteikumu par zīmes tiesiskās aizsardzības pirmstermiņa izbeigšanu.</text:p>
      <text:p text:style-name="P8">Saskaņā ar Krievijas Federācijas Civilkodeksa (turpmāk - KF CK) (redakcijā, kura bija spēkā datumā, kad tiesā tika iesniegta prasība šajā lietā) 1486. panta 1. punktu preču zīmes tiesisko aizsardzību var izbeigt pirms termiņa attiecībā uz visām tām precēm vai to daļu, kuru individualizācijai šī preču zīme ir reģistrēta, ja tā nav tikusi izmantota nepārtraukti jebkuru trīs gadu laikā kopš tās valsts reģistrācijas brīža.</text:p>
      <text:p text:style-name="P8">Pieteikumu par preču zīmes tiesiskās aizsardzības pirmstermiņa izbeigšanu tās neizmantošanas dēļ var iesniegt ieinteresēta persona arbitrāžas tiesā pēc trīs gadu termiņa notecēšanas ar noteikumu, ka līdz pat šāda pieteikuma iesniegšanai preču zīme nav tikusi izmantota.</text:p>
      <text:p text:style-name="P13"><text:span text:style-name="T3">Atbilstoši judikatūrai, kas izklāstīta Tiesu prakses lietās, kas saistītas ar intelektuālā īpašuma aizsardzības strīdu izšķiršanu, apkopojuma, ko 23.09.2015 </text:span><text:span text:style-name="T3">apstiprinājis Krievijas Federācijas Augstākās Tiesas Prezidijs (turpmāk - Tiesu prakses apkopojums), lietā par preču zīmes tiesiskās aizsardzības pirmstermiņa izbeigšanu sakarā ar tās neizmantošanu prasītājam ir jāpierāda sava ieinteresētība strīdus preču zīmes tiesiskās aizsardzības izbeigšanā.</text:span></text:p>
      <text:p text:style-name="P8">Turklāt tas, ka prasītājs ražo tāda paša veida preces un nodrošina tāda paša veida pakalpojumus, attiecībā uz kādiem ir reģistrēta preču zīme, tiek ņemts vērā KF CK 1486.panta nolūkiem.</text:p>
      <text:p text:style-name="P8">KF CK 1486. panta 1. punktu izpratnē par <text:s/>ieinteresētu personu var atzīt jebkuru personu, kam ir ar likumu pamatota ieinteresētība neizmantotas preču zīmes tiesiskās aizsardzības izbeigšanā.</text:p>
      <text:p text:style-name="P8"><text:s/>Tas var attiekties uz tāda pat veida preču (darbu, pakalpojumu) ražotājiem, attiecībā uz kuriem (vai to analogiem) ir iesniegts pieteikums par preču zīmes tiesiskās aizsardzības pirmstermiņa izbeigšanu, kam ir patiess nodoms izmantot strīdīgo apzīmējumu savā darbībā, un kas veikuši šādai izmantošanai nepieciešamos sagatavošanās darbus.</text:p>
      <text:p text:style-name="P8">Lai personu, kas veic uzņēmējdarbību, atzītu par ieinteresētu atbilstoši KF CK 1486. panta 1. punktam, nepieciešams, lai lietas faktisko apstākļu kopums liecinātu par to, ka attiecīgās personas komercintereses ir vērstas uz to, lai turpmāk prasītājs attiecībā uz tādām pašām precēm izmantotu strīdīgajai preču zīmei identisku vai sajaucami līdzīgu apzīmējumu, nodrošinot tā tiesisko aizsardzību kā individualizācijas līdzeklim vai bez tās.</text:p>
      <text:p text:style-name="P8"><text:soft-page-break/>Uz šo, tai skaitā, ir vērsta uzmanība Krievijas Federācijas Augstākās Tiesas 11.01.2016 spriedumā Nr. 300-ES15-10765 lietā Nr. SIP-530/2014.</text:p>
      <text:p text:style-name="P8">Tiesu prakses apkopojuma 42. punktā ir skaidrots, ka noskaidrojot preču vienveidīgumu tiesām ir jāņem vērā šādi apstākļi: preču veids; to patēriņa īpašības un funkcionalitāti (izmantošanas apjomu un mērķi), materiāla, no kā tās izgatavotas, veidu, iespējas preces papildināt vai aizstāt vienu ar otru, to realizācijas apstākļus (tai skaitā kopīga pārdošanas vieta, pārdošana mazumtirdzniecības vai vairumtirdzniecības tīklos), patērētāju loku, tradicionālo vai visizplatītāko preču lietošanas veidu.</text:p>
      <text:p text:style-name="P8">Piedevām, nosakot prasītāja ieinteresētību preču zīmes tiesiskās aizsardzības pirmstermiņa izbeigšanā, ir jāvērtē strīdīgās preču zīmes līdzība ar apzīmējumu, kuru prasītājs ir iecerējis lietot savu preču/pakalpojumu individualizācijai.</text:p>
      <text:p text:style-name="P13"><text:span text:style-name="T3">Novērtējot komersanta lietas materiālos iesniegtos pierādījumus, pirmās instances tiesa ir izdarījusi secinājumu par viņa ieinteresētību pakalpojumu zīmes atbilstoši Krievijas Federācijas reģistrācijas apliecībai Nr. 422874 pirmstermiņa tiesiskās aizsardzības izbeigšanā sakarā ar tās neizmantošanu attiecībā uz MKTU 35. klases pakalpojumiem “reklāma; reklāmas plānošanas, izgatavošanas un izvietošanas pakalpojumi; reklāmas laika iznomāšana visos masu mediju veidos; televīzijas reklāma; preču izvietošana (trešo personu labā), MKTU 38. klases pakalpojumiem “televīzijas apraide; kabeļtelevīzijas apraide; informācijas izplatīšanas pakalpojumi; informācijas izplatīšana datoru tīklos”, MKTU 41. klases pakalpojumiem “izklaidējošu konkursu organizēšana; interaktīvu spēļu nodrošināšana (izmantojot datoru tīklu); izklaidējošas televīzijas pārraides; </text:span><text:span text:style-name="T3">filmēšanas pakalpojumi; videoierakstu montāža; televīzijas programmu montāža; televīzijas programmu sagatavošana (montāža)”.</text:span></text:p>
      <text:p text:style-name="P8">Izanalizējot iesniegtos pierādījumus, pirmās instances tiesa ir konstatējusi, ka Vedrnikovs Konstantīns (kā individuālais komersants un fiziska persona) Latvijas Republikas teritorijā ir <text:s/>masu medija ar nosaukumu, tai skaitā krievu valodā - “Detskij telekanal Multimania” viens no dibinātājiem, redakcija un galvenais redaktors, saskaņā ar 01.03.2016 licences līgumu no sabiedrības “Teledistribucija” viņš ir saņēmis vienkāršu licenci preču zīmes “MULTIMANIA” izmantošanai saskaņā ar Latvijas Republikas reģistrāciju M 58 321, kura cita starpā reģistrēta attiecībā uz pakalpojumiem, kuri ietverti MKTU 35. klasē (“reklāma; darījumu vadīšana; uzņēmumu vadība; biroja darbi”), 38. klasē (“televīzijas sakari”) un 41. klasē (“audzināšana; apmācība; izklaide; sporta un kultūras pasākumi”), nodrošina citām juridiskām personām tiesības uz “Detskij telekanal Multimania” (tiesības tulkot un ieskaņot <text:s/>jebkurā valodā; retranslācijas tiesības kabeļtelevīzijas un satelīttelevīzijas tīklos (bez jebkādiem ierobežojumiem) visā pasaulē, tiesības pārraidīt Interneta tīklā), kā arī nodrošina gada abonementu pakalpojumam “Multimania TV” (bērnu televīzijas kanālu un animācijas filmu skatīšanās gada laikā), reklāmas laiku norādītajā televīzijas kanālā, apsveikuma video izgatavošanas un video montāžas pakalpojumu kanālā “Multimania”, apsveikuma video translāciju televīzijas kanāla “Multimania” ēterā; izbraukuma bērnu programmu “Multimania”.</text:p>
      <text:p text:style-name="P8">Pie tam tiesa par pierādījumu komersanta veiktajiem sagatavošanās darbiem, lai veiktu norādīto darbību Krievijas Federācijas teritorijā, atzina lietas materiālos iesniegto 01.11.2017 līgumu, kurš noslēgts starp komersantu un sabiedrību “Teledistribjucija” ar nolūku paplašināt šī bērnu televīzijas kanāla apraides loku, palielināt skatītāju auditoriju, pārdot reklāmas laiku, uzlabot televīzijas kanāla kvalitāti un konkurētspēju, kā arī gūt peļņu.</text:p>
      <text:p text:style-name="P8">Turklāt saskaņā ar minēto līgumu komersanta ieguldījums pušu kopdarbībā ir: bērnu televīzijas kanāla ar nosaukumu “Detskij telekanal Multimania” ikdienas veidošana; neekskluzīvas mantiskas tiesības uz to ar nolūku turpmāk nodrošināt tā pārraidīšanu Krievijas, Neatkarīgo Valstu Sadraudzības valstu, Eiropas Savienības valstu teritorijā; tiesības izmantot domēnus multimania.info, multimania.lv,</text:p>
      <text:p text:style-name="P8">multimania.us, мультимания.tv; kā arī iespēja šajā televīzijas kanālā izvietot ikdienas reklāmas blokus ar apjomu 52 minūtes u.c.</text:p>
      <text:p text:style-name="P8">Izvērtējot komersanta lietas materiālos iesniegtos pierādījumus to kopumā un starp tiem pastāvošo kopsakarību, tiesa konstatēja kopumā pastāvošus divus kritērijus, kas nosaka <text:soft-page-break/>ārvalstnieka ieinteresētību strīdīgās pakalpojumu zīmes, kas ir spēkā Krievijas Federācijas teritorijā, tiesiskās aizsardzības pirmstermiņa izbeigšanu, proti - komersanta veiktās darbības Latvijas Republikas teritorijā un sagatavošanos šāda veida darbībai Krievijas Federācijā.</text:p>
      <text:p text:style-name="P8">Tādējādi pirmās instances tiesa ir nonākusi pie slēdziena, ka komersantam pastāv reāls nodoms izmantot savā darbībā Krievijas Federācijas teritorijā strīdīgo apzīmējumu viņa sniegto pakalpojumu individualizācijai.</text:p>
      <text:p text:style-name="P13"><text:span text:style-name="T3">Citus dokumentus, ko komersants iesniedza pievienošanai lietas materiāliem kā apstiprinājumu tam, ka viņš ir ieinteresēts strīdīgās pakalpojumu zīmes tiesiskās </text:span><text:span text:style-name="T3">aizsardzības pirmstermiņa izbeigšanā attiecībā uz prasības pieteikumā norādītajiem (ņemot vērā precizējumu) pakalpojumiem, tiesa nav ņēmusi vērā, jo tie neliecina par attiecīgā apstākļa esamību.</text:span></text:p>
      <text:p text:style-name="P8">Veicot pakalpojumu uzskaitījuma salīdzinājumu, ar nolūku noteikt to vienveidīgumu, pirmās instances tiesa konstatēja, ka komersanta nodrošinātie pakalpojumi ir identiski pakalpojumiem, kuri norādīti prasības pieteikumā un attiecībā uz kuriem ir nodrošināta tiesiskā aizsardzība strīdīgajai zīmei, jo tie ir viena veida pakalpojumi, tiem ir identiska nozīme, viens un tas pats patērētāju loks, viens un tas pats noieta tirgus un realizācijas apstākļi, tie viens otru papildina un aizstāj. </text:p>
      <text:p text:style-name="P8">Apmierinot prasības pieteikumu daļēji, pirmās instances tiesa vadījās no tā, ka nav pierādījumu strīdīgās pakalpojumu zīmes izmantošanai attiecībā uz MKTU 35. klases pakalpojumiem “reklāma; reklāmas plānošanas, izgatavošanas un izvietošanas pakalpojumi; reklāmas laika iznomāšana visos masu mediju veidos; televīzijas reklāma; preču izvietošana (trešo personu labā), MKTU 38. klases pakalpojumiem “informācijas izplatīšanas pakalpojumi; informācijas izplatīšana datoru tīklos”, MKTU 41. klases pakalpojumiem “izklaidējošu konkursu rīkošana; interaktīvu spēļu nodrošināšana (izmantojot datoru tīklu); izklaidējošas televīzijas pārraides; filmēšanas pakalpojumi; videoierakstu montāža; televīzijas programmu montāža; televīzijas programmu sagatavošana (montāža)”. </text:p>
      <text:p text:style-name="P8">no pārsūdzētā tiesas nolēmuma redzams, ka strīdīgās pakalpojumu zīmes tiesību īpašnieka īstenotā zīmes izmantošanu attiecībā uz MKTU 38. klases pakalpojumiem “televīzijas apraide; kabeļtelevīzijas apraide” pirmās instances tiesa ir atzinusi par pierādītu ar lietas materiālos esošajiem pierādījumiem.</text:p>
      <text:p text:style-name="P8">Kā apstiprinājums strīdīgās pakalpojumu zīmes izmantošanai no sabiedrības "KINOMANIA.TV" puses lietas materiālos atrodas: </text:p>
      <text:p text:style-name="P11"/>
      <text:p text:style-name="P8">16.02.2012 masu medija reģistrācijas apliecība El Nr. FS77-48609, izsniegta televīzijas kanālam “MULTIMANIA.TV” (krievvalodīgs animācijas un kinofilmu kanāls bērniem bez vardarbības elementiem), kuram ir bērnu tematika un reklāma atbilstoši Krievijas Federācijas <text:s/>likumdošanai par reklāmu; 15.03.2012 sērijas TV Nr. 20200 licence masu medija “MULTIMANIA.TV” televīzijas apraidei, </text:p>
      <text:p text:style-name="P13"><text:span text:style-name="T3">kura izsniegta sabiedrībai “KINOMANIA.TV” ar pielikumu; 01.09.2016 līgums Nr. 340 starp sabiedrību “KINOMANIA.TV” (televīzijas kompānija) un sabiedrību “Interkomtel Sever” (operatoru) par neekskluzīvu televīzijas kanāla “Multimania.TV” retranslācijas tiesību piešķiršanu kabeļtelevīzijas tīklos Ivanovskas apgabala teritorijā, līguma izpildi apliecinošie akti par laika posmu 2016. gada septembris-decembris, 2017. gada janvāris - marts; 30.01.2012 līgums Nr. 077 starp sabiedrību “KINOMANIA.TV” (televīzijas kompānija) un sabiedrību “Studija kabelnogo televidenija “KLOT”” (operators) par neekskluzīvu televīzijas kanāla “Multimania.TV” retranslācijas tiesību piešķiršanu kabeļtelevīzijas tīklos Čerepovecas pilsētas un Vologdas apgabala teritorijā, līguma izpildi apliecinošie akti par laika posmu 2015. gada maijs-decembris; 01.03.2012 licences līgums Nr. D1224539 starp sabiedrību “KINOMANIA.TV” (licences devējs) un sabiedrību “Mobilnije TeleSistemi” (licences ņēmējs) par licences ņēmēja tiesībām saņemt </text:span><text:span text:style-name="T3">kanāla “Multimania.TV” pārraidi no satelīta un vienlaikus ar tā saņemšanu pārraidīt to tādā pašā veidā un tajā pašā laikā, kā tas ir saņemts, izmantojot visa veida kabeļu sistēmas digitālā formātā, translējot to licences ņēmēja abonentiem Krievijas Federācijas teritorijā, līguma izpildi apliecinošie akti par laika posmu 2015. gada marts - </text:span><text:soft-page-break/><text:span text:style-name="T3">decembris, 2016. gada janvāris - decembris, 2017. gada janvāris - marts;11.02.2014 līgums Nr. 238 starp sabiedrību “KINOMANIA.TV” (televīzijas kompāniju) un sabiedrību “Region-Telekom” (operatoru) par neekskluzīvu televīzijas kanāla “Multimania.TV” retranslācijas tiesību piešķiršanu kabeļtelevīzijas tīklos Tjumeņas pilsētas teritorijā, līguma izpildi apliecinošie akti par laika posmu 2015. gada marts - decembris, 2016. gada janvāris - septembris;01.05.2014 licences līgums Nr. D140225919 starp sabiedrību "KINOMANIA.TV" (licences devēju) un sabiedrību “Mobilnije TeleSistemi” (licences ņēmēju) par licences ņēmēja tiesībām izmantot kanālu “Multimania.TV”, saņemt, ierakstīt un retranslēt ierakstu abonentiem kabeļu sistēmā, translējot televīzijas pārraides <text:s/>licences ņēmēja tīklā Krievijas Federācijas teritorijā, līguma izpildi apliecinošie akti par laika posmu 2015. gada marts - decembris, 2016. gada janvāris - decembris, 2017. gada janvāris - marts;15.06.2015 līgums Nr. 15/06-MM starp sabiedrību “KINOMANIA.TV” (televīzijas kompāniju) un sabiedrību “Omskije kabelnije seti” (operatoru) par neekskluzīvu televīzijas kanāla “Multimania.TV” retranslācijas tiesību piešķiršanu kabeļtelevīzijas tīklos Omskas apgabala teritorijā, līguma izpildi apliecinošie akti par laika posmu 2015. gada jūnijs - septembris, 2016. gada aprīlis un maijs.</text:span></text:p>
      <text:p text:style-name="P8">Saskaņā ar KF CK 1486. panta 2. punktu šī panta nolūkiem par preču zīmes izmantošanu tiek atzīta tāda izmantošana, ko īsteno tiesību īpašnieks vai persona, kam šādas tiesības piešķirtas ar licences līgumu atbilstoši šī Kodeksa 1489. pantam, vai cita persona, kas īsteno preču zīmes izmantošanu tiesību īpašnieka kontrolē, ar nosacījumu, ka preču zīmes izmantošana tiek īstenota saskaņā ar šī Kodeksa 1484. panta 2.punktu, izņemot gadījumus, kad attiecīgās darbības nav tieši saistītas ar preču ieviešanu civiltiesiskajā apgrozībā, kā arī preču zīmes izmantošana, modificējot atsevišķus tā elementus, kas negroza preču zīmes būtību un neierobežo preču zīmei noteikto aizsardzību.</text:p>
      <text:p text:style-name="P8">Tiesu prakses apkopojuma 38. punktā ir izskaidrots, ka KF CK 1486. panta piemērošanas nolūkā tiek ņemta vērā ne katra tiesību īpašnieka īstenota preču zīmes izmantošana, bet tikai tādu darbību veikšana, kuras paredzētas KF CK 1484. panta 2.punktā un kuras tieši saistītas ar preču ieviešanu civiltiesiskajā apgrozībā.</text:p>
      <text:p text:style-name="P8">Turklāt minētajā Tiesu prakses apkopojuma punktā īpaši vērsta tiesu uzmanība uz to, ka ir jāizvērtē nevis apstākļi, kas saistīti ar preču zīmes izvietošanu uz preces, bet gan ar preču ieviešanu civiltiesiskajā apgrozībā - proti, to nogādāšanu līdz patērētājam.</text:p>
      <text:p text:style-name="P8">Tādējādi, lai risinātu preču (pakalpojumu) zīmes izmantošanas/neizmantošanas jautājumu no tiesību īpašnieka puses, ir jākonstatē šādu faktu esamība vai neesamība:</text:p>
      <text:p text:style-name="P8">tiesību īpašnieka īstenota viņam piederošās preču zīmes izmantošana attiecībā uz tādām MKTU pozīcijām, attiecībā uz kurām tā ir reģistrēta, veidos, kādi ir paredzēti KF CK 1484. panta 2. punktā;</text:p>
      <text:p text:style-name="P8">apstākļi, pie kādiem ar preču zīmi marķēta prece tiek ieviesta civiltiesiskajā apgrozībā un nogādāta patērētājam.</text:p>
      <text:p text:style-name="P8">Tā, saskaņā ar KF CK 1484. panta 2. punktu, ekskluzīvās tiesības uz preču zīmi var tikt izmantotas tādu preču, darbu un pakalpojumu individualizācijai, attiecībā uz kuriem preču zīme ir reģistrēta, tai skaitā, izvietojot preču zīmi:</text:p>
      <text:p text:style-name="P8">1) uz precēm, tai skaitā uz tādu preču etiķetēm, iepakojuma, kas tiek ražotas, piedāvātas pārdošanai, tiek pārdotas, demonstrētas izstādēs un gadatirgos vai citādi tiek ieviestas civiltiesiskajā apgrozībā Krievijas Federācijas teritorijā, vai tiek uzglabātas jeb pārvadātas šādam nolūkam, vai tiek ievestas Krievijas Federācijas teritorijā;</text:p>
      <text:p text:style-name="P8">2) veicot darbu, pakalpojumu sniegšanu;</text:p>
      <text:p text:style-name="P8">3) dokumentos, kas saistīti ar preču ieviešanu civiltiesiskajā apgrozībā;</text:p>
      <text:p text:style-name="P11"/>
      <text:p text:style-name="P8">4) preču pārdošanas, darbu izpildes, pakalpojumu sniegšanas piedāvājumos, kā arī sludinājumos, izkārtnēs un reklāmās;</text:p>
      <text:p text:style-name="P11"/>
      <text:p text:style-name="P8">5) Internetā, tai skaitā domēna nosaukumos un citos adresācijas veidos.</text:p>
      <text:p text:style-name="P11"/>
      <text:p text:style-name="P8"><text:soft-page-break/>Novērtējuma dokumenti pirmās instances tiesa, izvērtējot tiesību īpašnieka iesniegtos dokumentus, kas apliecina strīdīgās pakalpojumu zīmes izmantošanu, secināja, ka sabiedrība “KINOMANIA.TV” ir izmantojusi pakalpojumu zīmi trīs gadu laika posmā pirms šī prasības pieteikuma iesniegšanas sekojošā veidā:</text:p>
      <text:p text:style-name="P8">piešķirot neekskluzīvas televīzijas kanāla “MULTIMANIA.TV” retranslācijas tiesības kabeļu tīklos; piešķirot tiesības uztvert kanāla “MULTIMANIA.TV” signālu no satelīta un vienlaikus ar uztveršanu retranslēt to nemainītā veidā un tajā pašā laikā, kad tas ir saņemts, izmantojot visas kabeļu sistēmas, digitālā formātā uztveršanai licences ņēmēja abonentiem; piešķirot tiesības izmantot kanālu “MULTIMANIA.TV”, saņemot, ierakstot, retranslējot kanāla signāla ierakstu, kanāla signālu kabeļu sistēmām abonentiem, televīzijas pārraides signālu licences ņēmēja tīklā Krievijas Federācijas, atsevišķu Krievijas Federācijas subjektu un pilsētu teritorijā.</text:p>
      <text:p text:style-name="P8">Turklāt strīdīgā pakalpojumu zīme ir noradīta minētajos līgumos un līgumu izpildi apliecinošajos aktos kā televīzijas kanāla nosaukums.</text:p>
      <text:p text:style-name="P8">Šādos apstākļos pirmās instances tiesa secināja, ka uzskaitīto dokumentu kopums to kopsakarībā apstiprina tiesību īpašnieka īstenoto strīdīgās pakalpojumu zīmes izmantošanu KF CK 1486.panta izpratnē trīs gadu periodā pirms attiecīgā prasības pieteikuma iesniegšanas attiecībā uz MKTU 38. klases pakalpojumiem “televīzijas apraide; kabeļtelevīzijas apraide”, sakarā ar ko attiecībā uz nosauktajiem pakalpojumiem strīdīgās preču zīmes tiesiskā aizsardzība ir saglabāta.</text:p>
      <text:p text:style-name="P8">Turklāt pirmās instances tiesa norādīja, ka sabiedrības "KINOMANIA.TV" iesniegtās preces (lodīšu pildspalvas, somas, kalkulators, piezīmju bloki, cepures u.c.), kas saskaņā ar viņa izteikumiem tiek izplatītas kā reklāmas materiāli, nevar apstiprināt strīdīgās zīmes izmantošanu attiecībā uz MKTU 35. klases pakalpojumiem, kas saistīti ar reklāmu.</text:p>
      <text:p text:style-name="P8">Tiesas spriedumā norādīts, ka MKTU 35. klasē uzskaitītie pakalpojumi tiek sniegti citām personām, jo pakalpojumu būtība ir trešo personu preču izvietošana, informācijas par šādām precēm nogādāšana patērētājiem, to reklāma.</text:p>
      <text:p text:style-name="P8">Vienlaikus savu pakalpojumu un televīzijas kanāla reklamēšana, tajā skaitā pasūtot reklāmas produktus, neliecina par MKTU 35. klasē iekļauto pakalpojumu sniegšanu.</text:p>
      <text:p text:style-name="P8">Pirmās instances tiesa ir ņēmusi vērā to, ka 11.12.2017 tiesas sēdē sabiedrības “KINOMANIA.TV” pārstāvis apstiprināja, ka viņa pilnvarotājs nesniedz pakalpojumus, tostarp, reklāmas pakalpojumus trešajām personām, un reklāmas produkti tiek izmantoti pašu televīzijas kanāla popularizēšanai.</text:p>
      <text:p text:style-name="P8">Komersanta argumentu par to, ka sabiedrība "KINOMANIA.TV" īsteno nevis apraidi, bet gan retranslāciju, pirmās instances tiesa ir noraidījusi kā nepamatotu.</text:p>
      <text:p text:style-name="P8">Kā norādīts tiesas spriedumā, saskaņā ar Likuma par plašsaziņas līdzekļiem 2. pantu, ar apraides veicēju tiek saprasta Krievijas juridiskā persona, kas nodarbojas ar televīzijas kanāla vai radiostacijas veidošanu un tā izplatīšanu noteiktajā kārtībā, pamatojoties uz televīzijas vai radio apraides licenci.</text:p>
      <text:p text:style-name="P8">Ar televīzijas kanālu, radiostaciju tiek saprasts atbilstoši <text:s/>raidījumu pārraidīšanas sarakstam (raidījumu programmai) veidots un ēterā ar pastāvīgu nosaukumu un noteiktu perioditāti pārraidīts televīzijas un/ vai radio programmu vai attiecīgi citu audiovizuālo, skaņu ziņojumu un materiālu kopums.</text:p>
      <text:p text:style-name="P8"><text:s text:c="2"/>Televīzijas un radio programmām <text:s/>paredzētie noteikumi, ko nosaka minētais Likums un citi Krievijas Federācijas tiesību akti, tiek piemēroti televīzijas kanālam, radio kanālam, ja citādi nav noteikts Likumā par masu medijiem.</text:p>
      <text:p text:style-name="P8">Ar Krievijas Federācijas Valdības 22.12.2006 lēmumu apstiprināto Noteikumu par sakaru pakalpojumiem televīzijas un (vai) radio pārraidīšanas nolūkā 2. punktā tāpat ir paredzēts, ka apraides veicējs, kurš lieto sakaru pakalpojumus televīzijas/radio pārraidēm, ar kuru ir noslēgts līgums un kurš sastāda televīzijas programmas un (vai) radio programmas to pārraidīšanai nenoteiktam personu lokam un uz apraides licences pamata izplata tās vai nodrošina to izplatīšanu, ko veic trešā persona, pilnā un neizmainītā formā.</text:p>
      <text:p text:style-name="P8">Jēdziens “retranslācija” ir ietverts normā, kas izklāstīta KF CK 1270. panta 2.punkta 8.1. apakšpunktā, saskaņā ar kuru retranslācija ir ētera vai kabeļu tīklu raidorganizācijas ēterā vai <text:soft-page-break/>caur kabeli raidītas pilnīgas un neizmainītas radio vai televīzijas programmas, vai būtiskas tās daļas uztveršana un vienlaicīga pārraidīšana ēterā (tai skaitā ar satelītu) vai caur kabeli.</text:p>
      <text:p text:style-name="P8">Tātad, retranslācija iespējama tikai attiecībā uz tādām radio vai televīzijas pārraidēm, kuras apraides veicējs sākotnēji pārraida ēterā.</text:p>
      <text:p text:style-name="P13"><text:span text:style-name="T3">Pirmās instances tiesa norāda, ka no sabiedrības “KINOMANIA.TV” iesniegtā 15.06.2015 līguma Nr.15/06-MM, kas noslēgts starp sabiedrību “KINOMANIA.TV” (televīzijas kompāniju) un sabiedrību “Omskije kabelnije seti” (operatoru) izriet, ka ar retranslāciju tiek saprastas operatora darbības, vērstas uz to, lai uztvertu televīzijas kompānijas ēterā (tai skaitā caur satelītu) un/vai caur <text:s/>kabeli raidīto televīzijas kanāla signālu un saņemtā <text:s/>televīzijas kanāla signāla pārraidīšanu digitālajā kabeļu tīklā līdz lietotāja (gala patērētāja) abonentu ierīcēm, signāla sākotnējā veidā bez jebkādiem izņēmumiem, papildinājumiem, izmaiņām, </text:span><text:span text:style-name="T3">pasliktināšanās, saīsinājumiem, aizstāšanas, ievērojot vizuālo, skaņas un grafisko veselumu.</text:span></text:p>
      <text:p text:style-name="P8">Turklāt saskaņā ar minēto līgumu ar televīzijas kanālu tiek saprasts masu medijs - televīzijas kanāls “MULTIMANIA.TV”, kura dibinātāja ir televīzijas kompānija un kuru veido <text:s/>audiovizuālo darbu kopums kas, līdz ar visām tam nepieciešamajām tiesībām, atļaujām un licencēm, kā arī <text:s/>ar tā programmas komponentiem, pieder televīzijas kompānijai.</text:p>
      <text:p text:style-name="P8">Tādējādi pirmās instances tiesa ir secinājusi, ka retranslāciju veic nevis sabiedrība "KINOMANIA.TV", bet gan citas organizācijas, kamēr sabiedrība "KINOMANIA.TV" veic televīzijas kanāla <text:s/>veidošanu un tā sākotnējo izplatīšanu ēterā (apraidi).</text:p>
      <text:p text:style-name="P8">Noraidot sabiedrības "KINOMANIA.TV" argumentus par ļaunprātīgas tiesību vērsties ar prasību tiesā dotajā lietā izmantošanu, pirmās instances tiesa, saskaņā ar KF CK 10. panta 1. un 5. punktiem, vadījās no tā, ka sabiedrības "KINOMANIA.TV" pieņēmums par komersanta motīviem, vēršoties tiesā ar prasību par strīdīgās pakalpojumu zīmes tiesiskās aizsardzības pirmstermiņa izbeigšanu nav acīmredzams un neatceļ <text:s/>KF CK 10. panta 1. un 5. punktos paredzēto prezumpciju.</text:p>
      <text:p text:style-name="P8">Izskatot lietu kasācijas tiesvedības kārtībā Intelektuālo tiesību tiesas prezidijs saskaņā ar Krievijas Federācijas Arbitrāžas procesa kodeksa 286. panta 2. daļu ir pārbaudījis, vai pirmās instances tiesa ir ievērojusi tās procesuālo tiesību normas, kuru neievērošana saskaņā ar Krievijas Federācijas Arbitrāžas procesa kodeksa 288. panta 4. daļu kalpo par pamatu tiesas nolēmuma atcelšanai jebkurā gadījumā.</text:p>
      <text:p text:style-name="P8">Sabiedrības "KINOMANIA.TV" kasācijas sūdzībā ir norādīts, ka “lietā ir pamati pārsūdzamā tiesas nolēmuma atcelšanai, kas minēti Krievijas Federācijas Arbitrāžas procesa kodeksa 288. panta 4. daļā”.</text:p>
      <text:p text:style-name="P8">Vienlaikus šie pamati kasācijas sūdzībā nav konkretizēti.</text:p>
      <text:p text:style-name="P8">Tādēļ minēto argumentu, ka pirmās instances tiesa ir pārkāpusi procesuālo tiesību normas, kas uzskaitītas Krievijas Federācijas Arbitrāžas procesa kodeksa 288. panta 4. daļā, Intelektuālo tiesību tiesas prezidijs nevar atzīt par pamatotu.</text:p>
      <text:p text:style-name="P8">Paša Intelektuālo tiesību tiesas prezidija veiktās pārbaudes rezultātā arī nav konstatēti tādi procesuālo tiesību normu pārkāpumi, kas kalpo par viennozīmīgu pamatojumu lietā pieņemtā tiesas nolēmuma atcelšanai.</text:p>
      <text:p text:style-name="P8">Izvērtējot kasācijas sūdzībās izklāstītos argumentus, Intelektuālo tiesību tiesas prezidijs konstatēja, ka to iesniedzēji neapstrīd pirmās instances tiesas secinājumus par periodu, par kuru ir pierādāma strīdīgās pakalpojumu zīmes izmantošana.</text:p>
      <text:p text:style-name="P8">Ņemot vērā to, ka saskaņā ar Krievijas Federācijas Arbitrāžas procesa kodeksa 286. panta 1. daļu, kasācijas instances tiesa pārbauda pieņemto tiesas nolēmumu likumību kasācijas sūdzībā izklāstīto argumentu ietvaros, Intelektuālo tiesību tiesas prezidijs neveic pirmās instances tiesas sprieduma pārbaudi norādītajā daļā.</text:p>
      <text:p text:style-name="P13"><text:span text:style-name="T3">Intelektuālā īpašuma tiesas prezidijs, izpētot lietas materiālus, apspriežot kasācijas sūdzībās ietvertos argumentus un atsauksmes uz tiem, tiesas sēdē uzklausot komersantu un sabiedrības "KINOMANIA.TV" pārstāvjus, Krievijas Federācijas Arbitrāžas procesa kodeksa 286. un 287. pantos paredzētajā kārtībā pārbaudot pirmās instances tiesas veikto materiālo un procesuālo tiesību normu piemērošanas </text:span><text:span text:style-name="T3">pareizību, kā arī tiesas nolēmumā ietverto secinājumu atbilstību </text:span><text:soft-page-break/><text:span text:style-name="T3">lietas faktiskajiem apstākļiem un lietā esošajiem pierādījumiem, nonāca pie šādiem secinājumiem.</text:span></text:p>
      <text:p text:style-name="P8">Sabiedrībā "KINOMANIA.TV" savā kasācijas sūdzībā apstrīd pirmās instances tiesas secinājumus, izvērtējot komersanta ieinteresētību strīdīgās pakalpojumu zīmes tiesiskās aizsardzības pirmstermiņa izbeigšanā, atsaucoties uz to, ka komersantam kā ārvalstniekam nav tiesību veikt komercdarbību Krievijas Federācijas teritorijā.</text:p>
      <text:p text:style-name="P8">Turklāt sabiedrība "KINOMANIA.TV" norāda, ka komersanta lietas materiālos iesniegtie pierādījumi, ka viņš ir domēnu īpašnieks, un citi dokumenti saistībā ar komersanta darbību, neattiecas uz darbību Krievijas Federācijas teritorijā.</text:p>
      <text:p text:style-name="P8">Pie tam sabiedrība "KINOMANIA.TV" kasācijas sūdzībā vērš uzmanību uz to apstākli, ka komersanta apgrozījums visā pēcreģistrācijas periodā ir vienāds ar nulli.</text:p>
      <text:p text:style-name="P8">Savukārt komersants, atbildot uz sabiedrības "KINOMANIA.TV" kasācijas sūdzību iebilst pret minētajiem argumentiem, apgalvojot, ka viņam ir tiesības iekļaut civiltiesiskajā apgrozībā preces un pakalpojumus gan patstāvīgi, gan caur trešajām personām, turklāt nav tādu likuma normu, kas aizliegtu viņam šādu rīcību.</text:p>
      <text:p text:style-name="P8">Vienlaikus komersanta iesniegtie pierādījumi lietas materiālos apstiprina, ka domēna vārds multimania.tv atrodas tieši Krievijas Federācijā.</text:p>
      <text:p text:style-name="P8"><text:s/>Piedevām komersants ir iesniedzis pierādījumus tam, ka televīzijas kanāls “Detskij telekanal Multimania” tiek izplatīts ar datoru tīklu starpniecību, tai skaitā arī Krievijas Federācijas teritorijā.</text:p>
      <text:p text:style-name="P8">Saistībā ar apgrozījuma neesamību komersants norādīja, ka viņam ir pienākums iesniegt nodokļu iestādei attiecīgas ziņas par 2017. gadu tikai 2018. gada 1.aprīlī.</text:p>
      <text:p text:style-name="P8">Saistībā ar šo argumentu Intelektuālā īpašuma tiesas prezidijs atzīmē, ka kā pareizi ir norādījusi pirmās instances tiesa, ārvalstnieka ieinteresētība Krievijas Federācijas teritorijā darbojošās preču zīmes pirmstermiņa tiesiskās aizsardzības izbeigšanā var veidoties divu kritēriju mijiedarbībā:</text:p>
      <text:p text:style-name="P8">1) ārvalstnieka darbība ārpus Krievijas Federācijas teritorijas; 2) sagatavošanās darbi tāda veida darbībai Krievijas Federācijā.</text:p>
      <text:p text:style-name="P8">Līdzīga tiesiskā pozīcija ir izklāstīta Intelektuālā īpašuma tiesas prezidija 28.09.2015 spriedumā lietā Nr. SIP-685/2014 (ar Krievijas Federācijas Augstākās Tiesas <text:s/>26.01.2016 blakuslēmumu Nr. 300-ES 15-18204 ir atteikts nodot pieteikumu izskatīšanai Krievijas Federācijas Augstākās Tiesas sēdē), 16.05.2016 pieņemtajā spriedumā lietā Nr. SIP- 279/2015 un 18.06.2015 <text:s/>spriedumā lietā Nr. SIP-561/2014.</text:p>
      <text:p text:style-name="P8">Vadoties no šāda to ārvalstu personu loka skaidrojuma, kuras var tik atzītas par ieinteresētām preču zīmes pirmstermiņa tiesiskās aizsardzības izbeigšanā saistībā ar tās neizmantošanu Krievijas Federācijas teritorijā, pirmās instances tiesa pārbaudīja komersanta ieinteresētības esamību un ir to konstatējusi. </text:p>
      <text:p text:style-name="P8">Sabiedrības "KINOMANIA.TV" kasācijas sūdzībā ietvertais pretējais apgalvojums ir izteikts neņemot vērā kasācijas instances tiesas kompetenci, jo tajā atbilstoši <text:s/>Krievijas Federācijas Arbitrāžas procesa kodeksa 35. nodaļai neietilpst jauna novērtējuma sniegšana lietas materiālos esošajiem pierādījumiem un pirmās instances tiesas noskaidrotajiem apstākļiem.</text:p>
      <text:p text:style-name="P8">Sabiedrības "KINOMANIA.TV" apgalvojums, ka starp komersantu un sabiedrību “Teledistribjucija” 01.11.2017 noslēgtā līguma priekšmets ir ar likumu aizliegta darbība, jo darbība, kas vērsta uz ārvalstnieka radīta televīzijas kanāla izplatīšanu, ir aizliegta ar Likuma par masu medijiem 19. panta normām.</text:p>
      <text:p text:style-name="P8">Atsauksmē uz kasācijas sūdzību komersants norāda, ka šis arguments lietas izskatīšanas gaitā pirmās instances tiesā netika izvirzīts, minēto līgumu sabiedrība "KINOMANIA.TV" nav apstrīdējusi.</text:p>
      <text:p text:style-name="P8"><text:s/>Turklāt Likuma par plašsaziņas līdzekļiem 19. panta normas nav attiecināmas uz komersantu, jo viņš nav nedz sabiedrības “Teledistribjucija” <text:s/>īpašnieks, nedz amatpersona.</text:p>
      <text:p text:style-name="P8"><text:soft-page-break/>Likums par plašsaziņas līdzekļiem regulē MKTU 38. klases pakalpojuma “televīzijas apraide”, attiecībā uz kuru ir saglabāta strīdīgas pakalpojumu zīmes tiesiskā aizsardzība, ievešanu civiltiesiskajā apgrozībā</text:p>
      <text:p text:style-name="P8">Pie tam šis Likums nereglamentē tiesiskās attiecības, kas saistītas ar reklāmas darbību, datoru tīkliem, izklaidējošu konkursu rīkošanu, datorspēlēm, atsevišķu televīzijas raidījumu veidošanu, video filmēšanu, videoierakstu montāžu, televīzijas programmu sagatavošanu un montāžu.</text:p>
      <text:p text:style-name="P8">Tādējādi komersants uzskata, ka viņam (kā autoram) ir tiesības radīt audiovizuālo darbu un izplatīt to Krievijas Federācijas teritorijā caur datoru tīklu un satelītu, jo Likums par plašsaziņas līdzekļiem nereglamentē šāda veida darbību.</text:p>
      <text:p text:style-name="P11"/>
      <text:p text:style-name="P8">Intelektuālā īpašuma Tiesas prezidijs saistībā ar šo argumentu norāda, ka konkrētās lietas ietvaros komersants nav pamatojis savu ieinteresētību ar to, ka pats plānotu veikt apraidi Krievijas Federācijas teritorijā.</text:p>
      <text:p text:style-name="P8">Atbilstoši Likuma par plašsaziņas līdzekļiem 19. pantam, ja citādi nav paredzēts Krievijas Federācijas noslēgtā starptautiskajā līgumā, ārvalsts, starptautiska organizācija, kā arī to kontrolē esoša organizācija, ārvalstu juridiskā persona, Krievijas juridiskā persona ar ārvalsts līdzdalību, ārvalstu pilsonis, bezvalstnieks, Krievijas Federācijas pilsonis, kuram ir citas valsts pilsonība, visi kopā vai katrs atsevišķi nav tiesīgi būt par plašsaziņas līdzekļa dibinātāju (dalībnieku), redakciju, raidorganizāciju.</text:p>
      <text:p text:style-name="P8">Ja citādi nav paredzēts Krievijas Federācijas noslēgtā starptautiskā līgumā, ārvalsts, starptautiska organizācija, kā arī to kontrolē esoša organizācija, ārvalstu juridiskā persona, Krievijas juridiskā persona ar vairāk nekā 20 procentiem ārvalsts līdzdalības pamatkapitālā, ārvalstu pilsonis, bezvalstnieks, Krievijas Federācijas pilsonis, kuram ir citas valsts pilsonība, visi kopā vai katrs atsevišķi nav tiesīgi pārvaldīt, vadīt vai kontrolēt - tieši vai netieši (tajā skaitā caur to kontrolē esošām personām vai pārvaldot kopsummā vairāk par 20 procentiem no jebkuras personas kapitāla daļām (akcijām)) <text:s/>vairāk par 20 procentiem jebkuras tādas personas kapitāla daļām (akcijām), kas ir dalībnieks (biedrs, akcionārs) plašsaziņas līdzekļa dibinātājā, plašsaziņas līdzekļa redakcijā, raidorganizācijā.</text:p>
      <text:p text:style-name="P13"><text:span text:style-name="T3">Nav pieļaujams, ka minētā Likuma 19. panta 1. daļā minētās personas īsteno jebkuru citu tāda veida kontroli pār plašsaziņas līdzekļa dibinātāju, plašsaziņas līdzekļa redakciju, raidorganizāciju kā arī attiecībā uz tādām personām, kas ir plašsaziņas līdzekļa dibinātāja dalībnieki (biedri, akcionāri), kuras rezultātā </text:span><text:span text:style-name="T3">minētās personas iegūst tiesības tieši vai netieši iegūt valdījumā vai vadīt šādu dibinātāju, redakciju vai raidorganizāciju, kontrolēt tās vai faktiski noteikt to pieņemtos lēmumus.</text:span></text:p>
      <text:p text:style-name="P8">Personas, kas ir plašsaziņas līdzekļu dibinātāju, redakciju vai raidorganizāciju (juridisko personu) dalībnieki (dibinātāji), gadījumā, ja tās neatbilst minētā likuma panta prasībām, nav tiesīgas īstenot KF CK <text:s/>65. panta 1. punkta otrajā - sestajā rindkopās paredzētas tiesības.</text:p>
      <text:p text:style-name="P8">Šīm personām piederošās balsis netiek ņemtas vērā, nosakot dalībnieku (biedru, akcionāru) kopsapulču kvorumu un balsu skaitīšanā.</text:p>
      <text:p text:style-name="P8">Jebkuri darījumi, kuru rezultātā tiek pārkāptas Likuma par plašsaziņas līdzekļiem 19. panta prasības, ir spēkā neesoši.</text:p>
      <text:p text:style-name="P8"><text:s/>Dokumentu, kas apliecina šī Likuma 19. panta prasību ievērošanu, uzskaitījumu apstiprina Krievijas Federācijas Valdība un to uzrādīšanas pienākums ir uzlikts minētajā Likumā uzskaitītajām personām.</text:p>
      <text:p text:style-name="P8">Vienlaikus, kā atzīmēja pirmās instances tiesa, kā pierādījumu sagatavošanās darbu veikšanai darbībai Krievijas Federācijas teritorijā komersants lietas materiāliem ir pievienojis 01.11.2017 sadarbības līgumu starp komersantu un sabiedrību “Teledistribjucija” ar nolūku paplašināt televīzijas kanāla “Detskij telekanal Multimania” televīzijas apraidi, paplašināt skatītāju auditoriju, uzlabot televīzijas kanāla kvalitāti un konkurētspēju, kā arī gūt peļņu.</text:p>
      <text:p text:style-name="P8"><text:s/>Turklāt saskaņā ar minēto līgumu komersanta ieguldījums pušu kopdarbībā ir: bērnu televīzijas kanāla ar nosaukumu “Detskij telekanal Multimania” ikdienas veidošana; neekskluzīvas mantiskas tiesības uz to ar nolūku turpmāk nodrošināt tā pārraidīšanu Krievijas, Neatkarīgo <text:soft-page-break/>Valstu Sadraudzības valstu, Eiropas Savienības valstu teritorijā; tiesības izmantot domēnus multimania.info, multimania.lv,</text:p>
      <text:p text:style-name="P8">multimania.us, мультимания.tv; kā arī iespēja šajā televīzijas kanālā izvietot ikdienas reklāmas blokus ar apjomu 52 minūtes u.c.</text:p>
      <text:p text:style-name="P8">Šādos apstākļos Intelektuālo tiesību tiesas prezidijs piekrīt pirmās instances tiesas secinājumam par komersanta ieinteresētību, vēršoties tiesā ar prasību šajā lietā.</text:p>
      <text:p text:style-name="P8">Kā uzskata sabiedrība "KINOMANIA.TV", starp komersantu un sabiedrību “Teledistribjucija” noslēgtajam 01.11.2017 līgumam piemīt acīmredzamas fiktivitātes pazīmes, tai skaitā, sakarā ar tā izpildes neiespējamību, jo komersantam trūkst nepieciešamo līdzekļu un resursus.</text:p>
      <text:p text:style-name="P8">Komersants savā atsauksmē uz kasācijas sūdzību norāda, ka minētais līgums, izskatot lietu pirmās instances tiesā, nav apstrīdēts, tas nav nosaukts par fiktīvu.</text:p>
      <text:p text:style-name="P8"><text:s/>Turklāt komersants apgalvo, ka šis līgums jau ir izpildīts, sabiedrība “Teledistribjucija” pamatojoties uz 01.11.2017 līgumu veic televīzijas kanāla “Detskij telekanal Multimania” izplatīšanu Krievijas Federācijas teritorijā, kā arī aiz tās robežām un veic ikmēneša maksājumus komersantam saskaņā ar minēto līgumu.</text:p>
      <text:p text:style-name="P8">Intelektuālā īpašuma Tiesas prezidijs norāda, ka attiecīgo līgumu ir pienācīgi novērtējusi pirmās instances tiesa, ņemot vērā tos apsvērumus, kurus izteica lietas dalībnieki.</text:p>
      <text:p text:style-name="P13"><text:span text:style-name="T3">Sabiedrības "KINOMANIA.TV" kasācijas sūdzībā ietvertais apgalvojums par to, ka ir nepieciešams sniegt jaunu novērtējumu šim līgumam, ir izteikts, neņemot </text:span><text:span text:style-name="T3">vērā kasācijas instances tiesas kompetenci, jo atbilstoši <text:s/>Krievijas Federācijas Arbitrāžas procesa kodeksa 35. nodaļai neietilpst jauna novērtējuma sniegšana lietas materiālos esošajiem pierādījumiem un pirmās instances tiesas noskaidrotajiem apstākļiem.</text:span></text:p>
      <text:p text:style-name="P8">Sabiedrība “KINOMANIA.TV" <text:s/>uzskata komersanta interesi par tāda televīzijas kanāla izplatīšanu Krievijas Federācijas teritorijā, kura nosaukums ir līdzīgs tās televīzijas kanāla nosaukumam, <text:s/>par pretlikumīgu un uzskata, ka šāda veida darbība nevar būt par tiesiskas aizsardzības priekšmetu.</text:p>
      <text:p text:style-name="P8">Savā atsauksmē komersants norāda, ka lietas materiāliem pievienotais 07.03.2016 līgums, kas ir noslēgts ar sabiedrību ar ierobežotu atbildību “Zvezdnije Vrata” apstiprina to, ka tieši viņš pirmais ieviesa civiltiesiskajā apgrozībā Krievijas Federācijas teritorijā televīzijas kanālu “Multimania”.</text:p>
      <text:p text:style-name="P8">Pie tam, kā norādīja komersants, viņš ieviesis televīzijas kanālu civiltiesiskajā apgrozībā caur datoru tīkliem un satelītu.</text:p>
      <text:p text:style-name="P8">Attiecībā uz šo argumentu, Intelektuālo tiesību tiesas prezidijs atzīmē, ka pats fakts, ka sabiedrībai "KINOMANIA.TV" pieder pakalpojumu zīme un ir viedoklis par tā izmantošanu neliedz citām personām iespēju vērsties tiesā ar prasību par šīs zīmes tiesiskās aizsardzības pirmstermiņa izbeigšanu sakarā ar tās neizmantošanu.</text:p>
      <text:p text:style-name="P11"/>
      <text:p text:style-name="P8">Pati šī strīda būtība ietverta tajā apstāklī, ka persona, kura ir ieinteresēta konkrēta apzīmējuma izmantošanā, cenšas novērst šādai izmantošanai pastāvošos šķēršļus.</text:p>
      <text:p text:style-name="P8">Tā, izskatot lietu par preču zīmes tiesiskās aizsardzības pirmstermiņa izbeigšanu tā neizmantošanas dēļ, prasītājam ir jāpierāda sava ieinteresētība pieteikto prasījumu apmierināšanā (Tiesu prakses apkopojuma 42.punkts), savukārt uz atbildētāju gulstas pierādīšanas pienākums par preču zīmes izmantošanu (Tiesu prakses apkopojuma 41. punkts).</text:p>
      <text:p text:style-name="P8">Likumiskā interese par preču zīmes tiesiskās aizsardzības izbeigšanu var izpausties kā šķēršļu novēršana savai komercdarbībai, jo pēc prasītāja domām Krievijas Federācijas teritorijā preču zīmes izmantošanu neveic nedz pats tiesību īpašnieks, nedz arī tā notiek saskaņā ar viņa piešķirtu licenci, nedz viņa kontrolē, taču tas rada šķēršļus prasītājam tā izmantošanai.</text:p>
      <text:p text:style-name="P8">Līdzīgu nostāju Intelektuālo tiesību tiesas prezidijs paudis savos nolēmumos 27.06.2014 lietā Nr. SIP-193/2013 (ar Krievijas Federācijas Augstākās Arbitrāžas Tiesas 16.07.2014 blakuslēmumu Nr. VAS-9035/14 ir atteikts nodot šo lietu Krievijas Augstākās Arbitrāžas Tiesas Prezidijam minētā nolēmuma izskatīšanai uzraudzības kārtībā) un 17.03.2016 lietā Nr. SIP-428/2015.</text:p>
      <text:p text:style-name="P8"><text:soft-page-break/>Turklāt tas, ka atbildētājs ir pierādījis preču zīmes izmantošanu, nenozīmē, ka prasītājs, kurš paudis pretēju uzskatu, nav bijis ieinteresēta persona.</text:p>
      <text:p text:style-name="P8">Kasācijas sūdzībā "KINOMANIA.TV" uzsver, ka komersanta vēršanās tiesā ar prasību šajā lietā ir apzināti nelabticīga.</text:p>
      <text:p text:style-name="P13"><text:span text:style-name="T3">Sabiedrība "KINOMANIA.TV" uzskata, ka jau pats prasības iesniegšanas fakts par to, lai tiktu izbeigta strīdīgās pakalpojumu zīmes tiesiskā aizsardzība attiecībā uz MKTU 35., 38. un 41. klases pakalpojumiem un apgalvojums, ka sabiedrība šo zīmi neizmanto, norāda uz komersanta negodprātību, jo viņš, būdams Maskavas pilsētas Arbitrāžas tiesā izskatāmo lietu Nr. А40-138017/2013, Nr. <text:s/>А40-</text:span><text:span text:style-name="T3">17318/2014, Nr. А40-222032/2015 un Maskavas apgabala Arbitrāžas tiesā izskatāmās lietas Nr. А41-47171/2015 dalībnieks, ir informēts par to, kādu tieši darbību veic sabiedrība "KINOMANIA.TV".</text:span></text:p>
      <text:p text:style-name="P8">Turklāt, sabiedrība "KINOMANIA.TV" uzskata, ka komersanta negodprātību apstiprina pierādījumu trūkums tam, ka viņš veic jebkādu komercdarbību.</text:p>
      <text:p text:style-name="P8">Sabiedrība "KINOMANIA.TV", atsaucoties uz Latvijas Republikas tiesu izpildītāja dokumentu, apgalvo, ka komersantam ir vērā ņemamas parādsaistības un ka viņam nav nekādu naudas līdzekļu un mantas.</text:p>
      <text:p text:style-name="P8">Nepiekrītot minētajam secinājumam par ļaunprātīgu tiesību izmantošanu, komersants atsauksmē uz kasācijas sūdzību norāda uz to, ka sabiedrība "KINOMANIA.TV" neizmanto strīdīgo pakalpojumu zīmi attiecībā uz MKTU 35. un 41. klases pakalpojumiem, ko pirmās instances tiesā apstiprināja šīs sabiedrības pārstāvis.</text:p>
      <text:p text:style-name="P8">Maskavas pilsētas Arbitrāžas tiesā izskatāmo lietu Nr. А40-138017/2013, Nr. <text:s/>А40-17318/2014, Nr. А40-222032/2015 un Maskavas apgabala Arbitrāžas tiesā izskatāmās lietas Nr. А41-47171/2015 ietvaros netika skatīti jautājumi, kas saistīti ar sabiedrības "KINOMANIA.TV" īstenoto MKTU 35., 38. un 41. klases pakalpojumu ieviešanu civiltiesiskajā apgrozībā.</text:p>
      <text:p text:style-name="P8">Atsauksmē uz kasācijas sūdzību komersants apgalvo, ka viņš lietas materiāliem ir pievienojis naudas konta izdruku, kurā ir pietiekami daudz naudas līdzekļu komercdarbības veikšanai.</text:p>
      <text:p text:style-name="P8">Intelektuālā īpašuma Tiesas prezidijs atzīmē, ka sabiedrības "KINOMANIA.TV" apgalvojumi par komersanta negodprātību ir saņēmuši novērtējumu pirmās instances tiesas spriedumā.</text:p>
      <text:p text:style-name="P8">Sabiedrības "KINOMANIA.TV" izvirzītais pretējais apgalvojums (kasācijas sūdzībā) ir izteikts neņemot vērā kasācijas instances tiesas kompetenci, jo tajā atbilstoši <text:s/>Krievijas Federācijas Arbitrāžas procesa kodeksa 35. nodaļai neietilpst jauna novērtējuma sniegšana lietas materiālos esošajiem pierādījumiem un pirmās instances tiesas noskaidrotajiem apstākļiem.</text:p>
      <text:p text:style-name="P8">Kasācijas sūdzībā sabiedrība "KINOMANIA.TV" norāda, ka ir pierādīta pakalpojumu zīmes atbilstoši Krievijas Federācijas reģistrācijas apliecībai Nr. 422874 ar vārdisku elementu “MULTIMANIA” izmantošana civiltiesiskajā apgrozībā, ko īstenojis gan pats tiesību īpašnieks, gan citas personas tā kontrolē attiecībā uz visiem strīdīgajiem pakalpojumiem.</text:p>
      <text:p text:style-name="P8">Sabiedrība "KINOMANIA.TV" vienlaikus apstrīd pirmās instances secinājumu par to, ka nav pierādīta strīdīgās pakalpojumu zīmes izmantošana attiecībā uz reklāmas pakalpojumiem, kas šīs sabiedrības ieskatā balstās uz nepareizu secinājumu par to, ka savu pakalpojumu reklamēšana neliecina par MKTU 35. klases pakalpojumu sniegšanu.</text:p>
      <text:p text:style-name="P8">Saistībā ar šo argumentu Intelektuālo tiesību tiesas prezidijs norāda sekojošo:</text:p>
      <text:p text:style-name="P11"/>
      <text:p text:style-name="P8">Saskaņā ar Reklāmas likuma 3. panta 1-3. punktiem:</text:p>
      <text:p text:style-name="P13"><text:span text:style-name="T3">reklāma - informācija, kas tiek izplatīta jebkādā veidā, jebkādā formā un ar jebkuriem līdzekļiem, kas ir adresēta nenoteiktam personu lokam un domāta </text:span><text:span text:style-name="T3">uzmanības piesaistīšanai reklāmas objektam, intereses par to radīšanai un uzturēšanai, kā arī tā veicināšanai tirgū;</text:span></text:p>
      <text:p text:style-name="P8">reklāmas objekts - prece, juridiskas personas un (vai) preces individualizācijas līdzekļi, intelektuālās darbības rezultāti vai pasākumi (tajā skaitā sporta sacensības, koncerts, konkurss, festivāls, riska spēles, derības), uz uzmanības piesaistīšanu kuriem ir vērsta reklāma;</text:p>
      <text:p text:style-name="P8">prece - darbības rezultāts (tajā skaitā darbs, pakalpojums), kas domāti pārdošanai, maiņai vai citādai ieviešanai apgrozībā.</text:p>
      <text:p text:style-name="P11"/>
      <text:p text:style-name="P8"><text:soft-page-break/>Turklāt Krievijas vienotais produkcijas klasifikators pēc ekonomiskās darbības veidiem (OK 034-2014 (KPES 2008)), kas ir apstiprināts ar Federālās tehniskā regulējuma un metroloģijas aģentūras 31.01.2014 rīkojumu Nr. 14-st, attiecina uz “reklāmas pakalpojumiem” plaša spektra pakalpojumus (kods 73.1), tostarp reklāmas sagatavošanas, radīšanas un izvietošanas pakalpojumus, tādus kā saziņas līdzekļus reklāmas izvietošanai, reklāmas sludinājumu, </text:p>
      <text:p text:style-name="P8">ilustrāciju, plakātu u.t.t. noformēšana, reklāmas video sižetu <text:s/>scenāriju uzrakstīšana, izvietošanu plašsaziņas līdzekļos, reklāmas paraugu vai filmu sagatavošana (bez to izgatavošanas), tiešā mārketinga vai tiešās pasta reklāmas kampaņu organizēšana, kā arī tiešā mārketinga un tiešās pasta reklāmas pakalpojumi (tiešā marketinga kampaņu izstrāde un rīkošana, proti tiešās izsūtīšanas <text:s/>un mārketinga ziņojumu sūtīšanas organizēšana patērētājiem, nevis to pārraidīšana plašsaziņas līdzekļos),</text:p>
      <text:p text:style-name="P8">reklāmas dizaina un koncepcijas izstrādes pakalpojumi (reklāmas sludinājuma pamatidejas izstrāde, reklāmas tekstu rakstīšana, drukātas reklāmas, ilustrāciju, plakātu plānu sastādīšana, reklāmas filmu scenāriju rakstīšana) un citi.</text:p>
      <text:p text:style-name="P8">Krievijas vienotajā produkcijas klasifikatorā pēc ekonomiskās darbības veidiem (OK 034-2014 (KPES 2008)), kas ir apstiprināts ar Federālās tehniskā regulējuma un metroloģijas aģentūras 31.01.2014 rīkojumu Nr. 14-st, ir norādīts, ka reklāmas aģentūru darbība ietver visa veida pakalpojumu sniegšanu reklāmas sfērā (noslēdzot apakšuzņēmēja līgumu), tai skaitā konsultācijas, radošos pakalpojumus, reklāmas materiālu izgatavošanu un iepirkumus (tai skaitā reklāmas kampaņu sagatavošanu un vadīšanu: reklāmas materiālu sagatavošanu un izvietošanu avīzēs, periodiskajos izdevumos, radio, televīzijā, informatīvajā saziņas tīklā - <text:s/>Internetā un citos plašsaziņas līdzekļos, reklāmas sagatavošanu un izvietošanu, piemēram, uz afišu stabiem, reklāmas stendiem, afišu un sludinājumu stendiem, vitrīnās, demonstrācijas zālēs, reklāmas izvietošana uz automašīnām un autobusiem utt.,gaisa reklāma,</text:p>
      <text:p text:style-name="P8">reklāmas materiālu vai paraugu izplatīšana vai piegāde, stendu un citu demonstrācijas materiālu un interneta vietņu sagatavošana; tirgus izpētes pasākumu veikšana un citi reklāmas jomā, kas vērsti uz klientu piesaistīšanu un noturēšanu, produkcijas promo-akcijas, tirdzniecības vietu izpēte, reklāmas materiālu adresēta izsūtīšana, mārketinga konsultācijas).</text:p>
      <text:p text:style-name="P13"><text:span text:style-name="T3">Tā MKTU 35. klases aprakstā ir norādīts, ka šī klase ietver, galvenokārt, pakalpojumus, ko sniedz personas vai organizācijas, kuru galvenais mērķis ir: palīdzības sniegšana komercuzņēmuma ekspluatācijā vai pārvaldīšanā jeb </text:span><text:span text:style-name="T3">palīdzības sniegšana ražošanas vai tirdzniecības uzņēmuma <text:s/>pārvaldīšanā vai komercdarbībā, kā arī reklāmas iestāžu pakalpojumi, kuras galvenokārt nodrošina sakarus ar patērētājiem un paziņojumus vai sludinājumus ar jebkādu plašsaziņas līdzekļu palīdzību par visu veidu precēm un pakalpojumiem.</text:span></text:p>
      <text:p text:style-name="P8">Šajā klasē, tai skaitā, ietilpst: dažādu preču ievākšana priekš trešajām personām (neietverot to transportēšanu) un preču izvietošana tādā veidā, kas ērti pieejams patērētājiem izpētei un iegādei (šie pakalpojumi var tikt īstenoti caur mazum- un vairumtirdzniecības veikaliem, pasta tirdzniecības katalogiem, elektroniskajiem līdzekļiem, piemēram, televīzijas veikaliem un interneta vietnēm); pakalpojumi rakstveida ziņojumu un ierakstu savākšanai vai sistematizēšanai, kā arī matemātisko vai statistikas datu izmantošanai vai ievākšanai;</text:p>
      <text:p text:style-name="P11"/>
      <text:p text:style-name="P8">reklāmas aģentūru pakalpojumi, kā arī prospektu un paraugu tiešās izplatīšanas vai izplatīšanas pa pastu pakalpojumi.</text:p>
      <text:p text:style-name="P8"><text:s/>Uz šo klasi var attiecināt arī citu pakalpojumu reklāmu, piemēram bankas aizdevumu reklāmu. kā arī radio reklāmu.</text:p>
      <text:p text:style-name="P11"/>
      <text:p text:style-name="P11"/>
      <text:p text:style-name="P8">Ņemot vērā iepriekš izklāstīto, Intelektuālā īpašuma Tiesas prezidijs uzskata, ka pirmās instances tiesa ir nonākusi pie pareiza secinājuma par to, ka sabiedrības "KINOMANIA.TV" darbība nav uzskatāma par reklāmas pakalpojumu sniegšanu.</text:p>
      <text:p text:style-name="P8">Turklāt Intelektuālā īpašuma Tiesas prezidijs norāda, ka, kā jau pamatoti atzīmējusi pirmās instances tiesa, sabiedrība "KINOMANIA.TV", izskatot lietu pirmās instances tiesā pati atzina, <text:soft-page-break/>ka lietas materiāliem pievienoti pierādījumi pakalpojumu zīmes izmantošanai attiecībā uz pakalpojumiem “televīzijas apraide” un “kabeļtelevīzijas apraide”.</text:p>
      <text:p text:style-name="P8">Šis apstāklis ir fiksēts tiesas sēdes protokolā (l.d. 111, t.6), iebildumi par to noteiktajā kārtībā iesniegti netika.</text:p>
      <text:p text:style-name="P8">To ņemot vērā, sabiedrības "KINOMANIA.TV" kasācijas sūdzībā ietvertie apgalvojumi par pretējo nav pamatoti ar Krievijas Federācijas Arbitrāžas procesa kodeksa 70.panta nosacījumiem.</text:p>
      <text:p text:style-name="P8">Attiecībā uz komersanta kasācijas sūdzībā ietverto argumentu par to, ka sabiedrības "KINOMANIA.TV" darbības ir pretrunā Likuma par plašsaziņas līdzekļiem 19. pantam, un tādējādi nevar apstiprināt strīdīgās pakalpojumu zīmes izmantošanu, Intelektuālo tiesību Tiesas prezidijs norāda, ka sabiedrības "KINOMANIA.TV" darbības atbilstība Likuma par plašsaziņas līdzekļiem prasībām neietilpst pierādīšanas priekšmetā lietās par preču (pakalpojumu) zīmes tiesiskās aizsardzības pirmstermiņa izbeigšanu sakarā ar tās neizmantošanu.</text:p>
      <text:p text:style-name="P8">Tiesa veic preču (pakalpojumu) zīmes izmantošanas pārbaudi faktiski veiktās darbības ietvaros.</text:p>
      <text:p text:style-name="P8">Argumentu par to, ka pirmās instances tiesas sēdēs nebija pieļaujama sabiedrības "KINOMANIA.TV" pārstāvja Boikova A.J. dalība, Intelektuālo tiesību tiesas prezidijs noraida.</text:p>
      <text:p text:style-name="P8">Attiecīgās personas pilnvaras pirmās instances tiesa ir pārbaudījusi, vadoties no lietas materiālos esošajiem pierādījumiem.</text:p>
      <text:p text:style-name="P8">Argumenti par sabiedrības "KINOMANIA.TV", kā arī sabiedrības “Interkomtel”, sabiedrības “Studia kabelnogo televidenija “KLOT””, sabiedrības “Mobilnije TeleSistemi” un sabiedrības “Region Telekom” darbību ir tikuši pienācīgi izvērtēti pirmās instances tiesā.</text:p>
      <text:p text:style-name="P8">Saistībā a argumentu par to, ka pirmās instances tiesai, atzīstot strīdīgās pakalpojumu zīmes izmantošanu attiecībā uz pakalpojumu “kabeļtelevīzijas apraide”, bija jāizbeidz zīmes tiesisko aizsardzību attiecībā uz pakalpojumu “televīzijas apraide”, Intelektuālā īpašuma Tiesas prezidijs norāda sekojošo.</text:p>
      <text:p text:style-name="P8">Kā vairākkārt ir norādījis Intelektuālo tiesību tiesas prezidijs, pierādīšanas priekšmets ir preču zīmes izmantošana attiecībā uz katru preci vai pakalpojumu tādā veidā, kādā šī prece vai pakalpojums tiek nosaukti preču zīmes reģistrācijas apliecībā (Intelektuālā īpašuma Tiesas nolēmumi, <text:s/>26.12.2014 pieņemtais spriedums lietā Nr. SIP-627/2014, 10.09.2015 <text:s/>- lietā Nr. SIP-873/2014, <text:s/>21.03.2016 <text:s/>- lietā Nr. SIP-354/2015, <text:s/>04.07.2016 - lietā Nr. SIP-438/2015 (ar Krievijas Federācijas augstākās tiesas 02.11.2016 spriedumu Nr. 300-ES16-14307 ir atteikts nodot lietu pārskatīšanai kasācijas tiesvedības kārtībā), 18.07.2016 <text:s/>- lietā Nr. SIP-605/2015 (ar Krievijas Federācijas augstākās tiesas 26.10.2016 lēmumu Nr. 300-ES16-14267 atteikts nodot lietu pārskatīšanai kasācijas tiesvedības kārtībā), 17.02.2017 lietā Nr. SIP- 207/2016, 14.09.2017 lietā Nr. 165/SIP-2016, 18.12.2017 lietā Nr. 323/SIP-2017 un 22.12.2017, lietā Nr. 251/SIP-2017).</text:p>
      <text:p text:style-name="P8">Ņemot vērā to, ka MKTU 38. klases pozīcija “televīzijas apraide” ir vienota, iesniedzot pierādījumus par darbību veikšanu attiecībā uz jebkādiem pakalpojumiem, ko aptvers šis jēdziens, tiesiskā aizsardzība ir saglabājama attiecībā uz visu attiecīgo pozīciju.</text:p>
      <text:p text:style-name="P8">Intelektuālā īpašuma Tiesas prezidijs nonāk pie secinājuma, ka kasācijas sūdzību iesniedzēju argumenti ir vērsti uz viņu iebildumiem pret novērtējumu, kādu tiesa sniegusi, attiecībā uz iesniegtajiem pierādījumiem, un neliecina par to, ka tiesa būtu nepareizi piemērojusi vai skaidrojusi materiālo vai procesuālo tiesību normas, un pēc būtības ir vērsti uz lietas faktisko apstākļu un iesniegto pierādījumu pārvērtēšanu, kas neietilpst kasācijas instances tiesas kompetencē, kas noteikta Krievijas Federācijas Arbitrāžas procesa kodeksa 35. nodaļā.</text:p>
      <text:p text:style-name="P8">Sakarā ar to, ka lietas izskatīšanas apjoms kasācijas instances tiesā ir aprobežots ar pārbaudi, vai tiesa ir pareizi piemērojusi materiālo un procesuālo tiesību normas, kā arī tās izdarīto secinājumu par tiesību normu piemērošanu atbilstību lietā noskaidrotajiem apstākļiem un tajā esošajiem pierādījumiem (Krievijas Federācijas Arbitrāžas procesa kodeksa 286. panta 1. un 3. daļa), pārsūdzētā tiesību akta grozīšanai vai atcelšanai nav pamata.</text:p>
      <text:p text:style-name="P8"><text:soft-page-break/>Komersanta un sabiedrības "KINOMANIA.TV" nepiekrišana attiecīgajiem tiesas izdarītajiem secinājumiem neliecina par tiesas kļūdu un nevar būt par pamatu pārsūdzētā tiesas nolēmuma atcelšanai.</text:p>
      <text:p text:style-name="P8">Ņemot vērā izklāstīto pārsūdzamais tiesas nolēmums ir atstājams bez izmaiņām, kasācijas sūdzības netiek apmierinātas.</text:p>
      <text:p text:style-name="P11"/>
      <text:p text:style-name="P8">Izdevumi, kas veikti nomaksājot valsts nodevu par kasācijas sūdzību iesniegšanu Krievijas Federācijas Arbitrāžas procesa kodeksa 110. pantā noteiktajā kārtībā ir attiecināmi uz to iesniedzējiem.</text:p>
      <text:p text:style-name="P11"/>
      <text:p text:style-name="P8">Vadoties no Krievijas Federācijas Arbitrāžas procesa kodeksa <text:s/>286., 287., 288., 289. pantiem, Intelektuālo tiesību tiesa </text:p>
      <text:p text:style-name="P8"/>
      <text:p text:style-name="P8">NOLĒMA:</text:p>
      <text:p text:style-name="P8"/>
      <text:p text:style-name="P8">12.12.2017 Intelektuālo tiesību tiesas spriedumu lietā Nr.SIP-186/2017 atstāt bez izmaiņām, sabiedrības ar ierobežotu atbildību "KINOMANIA.TV" un ārvalstnieka - individuālā komersanta Vedernikova Konstantina kasācijas sūdzības <text:s/>- noraidīt.</text:p>
      <text:p text:style-name="P8">Spriedums stājas likumīgā spēkā ar tā pieņemšanas dienu un var tikt pārsūdzēts KKrievijas Federācijas Augstākās Tiesas Kolēģijā kasācijas kārtībā ne vēlāk kā divu mēnešu laikā kopš tā pieņemšanas dienas.</text:p>
      <text:p text:style-name="P11"/>
      <text:p text:style-name="P11"/>
      <text:p text:style-name="P8">Prezidējošais tiesnesis: L.A. Novoselova </text:p>
      <text:p text:style-name="P8">Prezidija locekļi G.J. Danilovs </text:p>
      <text:p text:style-name="P8">V.A. Korneev </text:p>
      <text:p text:style-name="P8">V.A. Himichev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Bold1" svg:font-family="'Times New Roman,Bold'"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lv" fo:country="LV"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lv" fo:country="LV"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48in" style:type="center"/>
          <style:tab-stop style:position="6.49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48in" style:type="center"/>
          <style:tab-stop style:position="6.49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5in" fo:margin-bottom="0.5in" fo:margin-left="1.1811in" fo:margin-right="0.5902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header>
        <text:p text:style-name="MP1">tulkots no krievu valodas</text:p>
      </style:header>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naV</meta:initial-creator>
    <meta:editing-cycles>6</meta:editing-cycles>
    <meta:creation-date>2019-08-23T14:52:00</meta:creation-date>
    <dc:date>2019-08-24T21:15:10.82</dc:date>
    <meta:editing-duration>PT2M40S</meta:editing-duration>
    <meta:generator>OpenOffice/4.1.6$Win32 OpenOffice.org_project/416m1$Build-9790</meta:generator>
    <meta:document-statistic meta:table-count="1" meta:image-count="0" meta:object-count="0" meta:page-count="17" meta:paragraph-count="224" meta:word-count="7983" meta:character-count="65972"/>
    <meta:user-defined meta:name="AppVersion">15.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